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415/2019 PODER JUDICIÁRIO DA UNIÃO</text:p>
      <text:p text:style-name="Normal">TRIBUNAL REGIONAL DO TRABALHO DA 18ª REGIÃO</text:p>
      <text:p text:style-name="Normal">Institui a Comissão de Eficiência de Gastos e</text:p>
      <text:p text:style-name="Normal">Logística Sustentável do Tribunal Regional do</text:p>
      <text:p text:style-name="Normal">Trabalho da 18ª Região, mediante a alteração</text:p>
      <text:p text:style-name="Normal">da Portaria TRT 18ª GP/DG nº 1127/2018, que</text:p>
      <text:p text:style-name="Normal">instituiu a Comissão Permanente de Análise da</text:p>
      <text:p text:style-name="Normal">Eficiência e Qualidade dos Gastos do Tribunal</text:p>
      <text:p text:style-name="Normal">Regional do Trabalho da 18ª Região, e a</text:p>
      <text:p text:style-name="Normal">revogação da Portaria TRT 18ª GP/DG nº</text:p>
      <text:p text:style-name="Normal">536/2017, extinguindo a Comissão Gestora do</text:p>
      <text:p text:style-name="Normal">Plano de Logística Sustentável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24564/2018 e PA 12985/2017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CONSIDERANDO a Resolução CNJ nº 201, de 3 de março de 2015,</text:p>
      <text:p text:style-name="Normal">que dispõe sobre a criação e competências das unidades ou núcleos</text:p>
      <text:p text:style-name="Normal">socioambientais nos órgãos e conselhos do Poder Judiciário e a implantação do</text:p>
      <text:p text:style-name="Normal">respectivo Plano de Logística Sustentável – PLS-PJ;</text:p>
      <text:p text:style-name="Normal">RESOLVE:</text:p>
      <text:p text:style-name="Normal">Documento juntado por RICARDO WERBSTER PEREIRA DE LUCENA e protocolado em 13/05/2019 18:47:48h. Protocolo nº 24564/2018.</text:p>
      <text:p text:style-name="Normal">PORTARIA TRT 18ª GP/DG Nº 1415/2019</text:p>
      <text:p text:style-name="Normal">Fonte: Diário Eletrônico da Justiça do Trabalho: Caderno Administrativo [do] Tribunal Regional do Trabalho da 18ª Região, Brasília, DF, n. 2721/2019, 14 mai. 2019.</text:p>
      <text:p text:style-name="Normal">Art. 1° O artigo 1º da Portaria TRT 18ª GP/DG nº 1127, de 18 de abril</text:p>
      <text:p text:style-name="Normal">de 2018, passa a vigorar com a seguinte redação:</text:p>
      <text:p text:style-name="Normal">Art. 1° Fica instituída a Comissão de Eficiência de Gastos e Logística</text:p>
      <text:p text:style-name="Normal">Sustentável do Tribunal Regional do Trabalho da 18ª Região, composta</text:p>
      <text:p text:style-name="Normal">pelos servidores:</text:p>
      <text:p text:style-name="Normal">I – Ricardo Werbster Pereira de Lucena, Diretor-Geral, que atuará como</text:p>
      <text:p text:style-name="Normal">coordenador;</text:p>
      <text:p text:style-name="Normal">II – Thiago Domiciano de Almeida, Secretário-Geral da Presidência;</text:p>
      <text:p text:style-name="Normal">III – Robnaldo José Santos Alves, Secretário-Geral de Governança e</text:p>
      <text:p text:style-name="Normal">Estratégia;</text:p>
      <text:p text:style-name="Normal">IV – Marcos dos Santos Antunes, Secretário de Orçamento e Finanças;</text:p>
      <text:p text:style-name="Normal">V – Cássia Maria Sebba Kafuri, Secretária de Manutenção e Projetos;</text:p>
      <text:p text:style-name="Normal">VI – Murilo de Barros Carneiro, Secretário de Tecnologia da Informação e</text:p>
      <text:p text:style-name="Normal">Comunicação;</text:p>
      <text:p text:style-name="Normal">VII – Bruno Gustavo Minari, Diretor da Divisão de Material e Logística.</text:p>
      <text:p text:style-name="Normal">VIII – Flávia Ferreira Souza, Gerente de Administração Orçamentária e</text:p>
      <text:p text:style-name="Normal">Financeira, que atuará como Secretária;</text:p>
      <text:p text:style-name="Normal">IX – Lara Cristina Nercessian de Barros, Gerente de Responsabilidade</text:p>
      <text:p text:style-name="Normal">Socioambiental;</text:p>
      <text:p text:style-name="Normal"><text:soft-page-break/>§1º A Comissão de Eficiência de Gastos e Logística Sustentável reunir-se-á,</text:p>
      <text:p text:style-name="Normal">ordinariamente, a cada dois meses, ou, extraordinariamente, sempre que</text:p>
      <text:p text:style-name="Normal">necessário.</text:p>
      <text:p text:style-name="Normal">Art. 2º Acrescentar ao art. 2º da Portaria TRT 18ª GP/DG nº 1127, de</text:p>
      <text:p text:style-name="Normal">18 de abril de 2018, o inciso VI, com a seguinte redação:</text:p>
      <text:p text:style-name="Normal">Art. 2º ………………………………………………………………………</text:p>
      <text:p text:style-name="Normal">………………………………………………………………………………</text:p>
      <text:p text:style-name="Normal">VI – elaborar, monitorar, avaliar e revisar o Plano de Logística Sustentável –</text:p>
      <text:p text:style-name="Normal">PLS – PJ do Tribunal Regional do Trabalho da 18ª Região, nos termos da</text:p>
      <text:p text:style-name="Normal">Resolução CNJ nº 201 de 03 de março de 2015.</text:p>
      <text:p text:style-name="Normal">Art. 3º Esta Portaria entra em vigor na data de sua publicação,</text:p>
      <text:p text:style-name="Normal">revogadas as disposições em contrário, em especial a Portaria TRT 18ª GP/DG nº</text:p>
      <text:p text:style-name="Normal">536/2017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58:50.454000000</dc:date>
    <meta:editing-cycles>44</meta:editing-cycles>
    <meta:editing-duration>PT2H18M1S</meta:editing-duration>
    <meta:document-statistic meta:table-count="0" meta:image-count="0" meta:object-count="0" meta:page-count="2" meta:paragraph-count="68" meta:word-count="550" meta:character-count="3605" meta:non-whitespace-character-count="3108"/>
    <meta:template xlink:type="simple" xlink:actuate="onRequest" xlink:title="" xlink:href="../../../2022/2022_Portaria/Port_2022_3313.odt/Normal"/>
  </office:meta>
</office:document-meta>
</file>