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SGGOVE Nº 1533/2019 PODER JUDICIÁRIO DA UNIÃO</text:p>
      <text:p text:style-name="Normal">TRIBUNAL REGIONAL DO TRABALHO DA 18ª REGIÃO</text:p>
      <text:p text:style-name="Normal">Altera a Portaria TRT 18ª GP/DG/SGPe nº</text:p>
      <text:p text:style-name="Normal">389/2014, que institui a Comissão para</text:p>
      <text:p text:style-name="Normal">Coleta Seletiva Solidária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e</text:p>
      <text:p text:style-name="Normal">tendo em vista o que consta do PA nº 23796/2014;</text:p>
      <text:p text:style-name="Normal">CONSIDERANDO a Resolução Administrativa TRT 18ª nº 69/2017, que</text:p>
      <text:p text:style-name="Normal">aprova o Regulamento Geral de Secretaria do Tribunal Regional do Trabalho da 18ª</text:p>
      <text:p text:style-name="Normal">Região;</text:p>
      <text:p text:style-name="Normal">CONSIDERANDO as disposições da Resolução Administrativa nº 93/2018,</text:p>
      <text:p text:style-name="Normal">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 pela</text:p>
      <text:p text:style-name="Normal">Portaria TRT 18ª GP/SGP nº 347/2019, em cumprimento ao art. 15 da Resolução</text:p>
      <text:p text:style-name="Normal">Administrativa Nº 93/2018, para atualizar e uniformizar as comissões, comitês e</text:p>
      <text:p text:style-name="Normal">colegiados congêneres, de caráter permanente, do Tribunal Regional do Trabalho</text:p>
      <text:p text:style-name="Normal">da 18ª Região;</text:p>
      <text:p text:style-name="Normal">CONSIDERANDO a Lei nº 12.305/2010, que institui a Política Nacional de</text:p>
      <text:p text:style-name="Normal">Resíduos Sólidos;</text:p>
      <text:p text:style-name="Normal">CONSIDERANDO o Decreto nº 5.940, de 25 de outubro de 2006, que institui</text:p>
      <text:p text:style-name="Normal">a separação dos resíduos recicláveis descartados pelos órgãos e entidades da</text:p>
      <text:p text:style-name="Normal">administração pública federal direta e indireta, na fonte geradora, e a sua destinação</text:p>
      <text:p text:style-name="Normal">às associações e cooperativas de catadores de materiais recicláveis;</text:p>
      <text:p text:style-name="Normal">CONSIDERANDO o indicador “Gestão de Resíduos”, contido no Plano de</text:p>
      <text:p text:style-name="Normal">Documento juntado por NATASHA MEMORIA ROCHA e protocolado em 23/05/2019 15:39:54h. Protocolo nº 23796/2014.</text:p>
      <text:p text:style-name="Normal">PORTARIA TRT 18ª GP/SGGOVE Nº 1533/2019</text:p>
      <text:p text:style-name="Normal">Fonte: Diário Eletrônico da Justiça do Trabalho: Caderno Administrativo [do] Tribunal Regional do Trabalho da 18ª Região, Brasília, DF, n. 2728/2019, 23 mai. 2019.</text:p>
      <text:p text:style-name="Normal">Logística Sustentável do TRT da 18ª Região;</text:p>
      <text:p text:style-name="Normal">RESOLVE:</text:p>
      <text:p text:style-name="Normal">Art. 1º O artigo 2º da Portaria TRT 18ª GP/DG/SGPe nº 389, de 26 de</text:p>
      <text:p text:style-name="Normal">novembro de 2014, passa a vigorar com a seguinte redação:</text:p>
      <text:p text:style-name="Normal">Art. 2º Ficam designados os servidores Lara Cristina Nercessian de Barros,</text:p>
      <text:p text:style-name="Normal">chefe da Gerência de Responsabilidade Socioambiental, que a coordenará,</text:p>
      <text:p text:style-name="Normal">Erik Pinto de Andrade Rodrigues, chefe do Setor de Almoxarifado, e</text:p>
      <text:p text:style-name="Normal">Alexandre Rosa da Silva, chefe da Gerência de Contratos Terceirizados.</text:p>
      <text:p text:style-name="Normal">§1º A Comissão para Coleta Seletiva Solidária será secretariada pela</text:p>
      <text:p text:style-name="Normal">servidora Natasha Memoria Rocha.</text:p>
      <text:p text:style-name="Normal">§2º A Comissão para Coleta Seletiva Solidária reunir-se-á, ordinariamente,</text:p>
      <text:p text:style-name="Normal">duas vezes por ano, ou extraordinariamente, sempre que necessário e</text:p>
      <text:p text:style-name="Normal">conveniente.</text:p>
      <text:p text:style-name="Normal">Art. 2º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TRT da 18ª Regi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31:49.390000000</dc:date>
    <meta:editing-cycles>57</meta:editing-cycles>
    <meta:editing-duration>PT2H50M52S</meta:editing-duration>
    <meta:document-statistic meta:table-count="0" meta:image-count="0" meta:object-count="0" meta:page-count="1" meta:paragraph-count="49" meta:word-count="417" meta:character-count="2769" meta:non-whitespace-character-count="2401"/>
    <meta:template xlink:type="simple" xlink:actuate="onRequest" xlink:title="" xlink:href="../../../2022/2022_Portaria/Port_2022_3313.odt/Normal"/>
  </office:meta>
</office:document-meta>
</file>