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DG Nº 1574/2019 PODER JUDICIÁRIO DA UNIÃO</text:p>
      <text:p text:style-name="Normal">TRIBUNAL REGIONAL DO TRABALHO DA 18ª REGIÃO</text:p>
      <text:p text:style-name="Normal">Altera a composição de Grupos de Trabalho instituídos</text:p>
      <text:p text:style-name="Normal">pela Portaria TRT 18ª GP/DG nº 1677/2017 para</text:p>
      <text:p text:style-name="Normal">implantação do Sistema de Escrituração Digital das</text:p>
      <text:p text:style-name="Normal">Obrigações Fiscais, Previdenciárias e Trabalhistas</text:p>
      <text:p text:style-name="Normal">(eSocial) e da Escrituração Fiscal Digital de Retenções e</text:p>
      <text:p text:style-name="Normal">Outras Informações Fiscais (EFD-Reinf) no âmbito do</text:p>
      <text:p text:style-name="Normal">Tribunal Regional do Trabalho da 18ª Região.</text:p>
      <text:p text:style-name="Normal">O DESEMBARGADOR-PRESIDENTE DO TRIBUNAL REGIONAL DO</text:p>
      <text:p text:style-name="Normal">TRABALHO DA 18ª REGIÃO, no uso de suas atribuições legais e regimentais, tendo</text:p>
      <text:p text:style-name="Normal">em vista o que consta do Processo Administrativo nº 13.699/2017,</text:p>
      <text:p text:style-name="Normal">CONSIDERANDO as alterações ocorridas nos quadros de pessoal das</text:p>
      <text:p text:style-name="Normal">unidades envolvidas no projeto de implantação do Sistema de Escrituração Digital</text:p>
      <text:p text:style-name="Normal">das Obrigações Fiscais, Previdenciárias e Trabalhistas (eSocial) e da Escrituração</text:p>
      <text:p text:style-name="Normal">Fiscal Digital de Retenções e Outras Informações Fiscais (EFD-Reinf) no âmbito do</text:p>
      <text:p text:style-name="Normal">Tribunal Regional do Trabalho da 18ª Região, em decorrência da edição da Portaria</text:p>
      <text:p text:style-name="Normal">TRT 18ª GP/DG nº 232, de 1º de fevereiro de 2019, referendada pela Resolução</text:p>
      <text:p text:style-name="Normal">Administrativa TRT 18ª nº 44, de 20 de maio de 2019;</text:p>
      <text:p text:style-name="Normal">CONSIDERANDO que, em face dessas alterações, afigura-se</text:p>
      <text:p text:style-name="Normal">necessária a recomposição dos Grupos de Trabalho incumbidos de implantar o</text:p>
      <text:p text:style-name="Normal">eSocial e a EFD-Reinf, instituídos pela Portaria TRT 18ª GP/DG nº 1677, de 17 de</text:p>
      <text:p text:style-name="Normal">julho de 2017, de forma a evitar o descumprimento das respectivas obrigações</text:p>
      <text:p text:style-name="Normal">fiscais e previdenciárias, especialmente dos prazos de implantação e</text:p>
      <text:p text:style-name="Normal">funcionamento,</text:p>
      <text:p text:style-name="Normal">RESOLVE:</text:p>
      <text:p text:style-name="Normal">Art. 1º Ficam alterados os artigos 1º, 2º e 4º da Portaria TRT 18ª</text:p>
      <text:p text:style-name="Normal">GP/DG nº 1677/2017, que passam a vigorar com a seguinte redação:</text:p>
      <text:p text:style-name="Normal">Art. 1º Instituir Grupo de Trabalho para implantação do Sistema de</text:p>
      <text:p text:style-name="Normal">Escrituração Digital das Obrigações Fiscais, Previdenciárias e</text:p>
      <text:p text:style-name="Normal">Documento juntado por RICARDO WERBSTER PEREIRA DE LUCENA e protocolado em 28/05/2019 16:43:45h. Protocolo nº 13699/2017.</text:p>
      <text:p text:style-name="Normal">PORTARIA TRT 18ª GP/DG Nº 1574/2019</text:p>
      <text:p text:style-name="Normal">Fonte: Diário Eletrônico da Justiça do Trabalho: Caderno Administrativo [do] Tribunal Regional do Trabalho da 18ª Região, Brasília, DF, n. 2731/2019, 28 mai. 2019.</text:p>
      <text:p text:style-name="Normal">Trabalhistas (eSocial) no âmbito do Tribunal Regional do Trabalho da</text:p>
      <text:p text:style-name="Normal">18ª Região, composto pelos seguintes servidores:</text:p>
      <text:p text:style-name="Normal">I - LUIZ HENRIQUE MAIA, Diretor da Secretaria de Gestão de</text:p>
      <text:p text:style-name="Normal">Pessoas, que atuará como coordenador;</text:p>
      <text:p text:style-name="Normal">II - LÁZARO JOSÉ DA CUNHA, Diretor da Divisão de Pagamento de</text:p>
      <text:p text:style-name="Normal">Pessoal;</text:p>
      <text:p text:style-name="Normal">III - FERNANDO FONSECA MAGALHÃES, Diretor da Divisão de</text:p>
      <text:p text:style-name="Normal">Informações Funcionais;</text:p>
      <text:p text:style-name="Normal">IV - CIBELLE ROSANA SILVA CUNHA, Chefe do Núcleo de Gestão</text:p>
      <text:p text:style-name="Normal">de Magistrados;</text:p>
      <text:p text:style-name="Normal">V - ELIUD SANTANA LEITÃO, Chefe da Gerência de Ingresso e</text:p>
      <text:p text:style-name="Normal">Cadastro;</text:p>
      <text:p text:style-name="Normal">VI - PAULO VINICIUS MENDONÇA CORREA, Chefe da Gerência de</text:p>
      <text:p text:style-name="Normal">Pagamento de Servidores;</text:p>
      <text:p text:style-name="Normal">VII - GABRIELA BRITO DE CASTRO, Chefe da Gerência de Saúde;</text:p>
      <text:p text:style-name="Normal">VIII - MANUEL FERREIRA BARBOSA NETO, Assistente da</text:p>
      <text:p text:style-name="Normal">Coordenadoria de Pagamento de Pessoal;</text:p>
      <text:p text:style-name="Normal"><text:soft-page-break/>IX - ALOÍSIO FERNANDES GOMES JÚNIOR, Chefe da Seção de</text:p>
      <text:p text:style-name="Normal">Apoio aos Sistemas de Pessoal e eSocial da Secretaria de Gestão</text:p>
      <text:p text:style-name="Normal">de Pessoas;</text:p>
      <text:p text:style-name="Normal">X - KAREN ROBERTA VILACHÃ FERREIRA PIRES, Chefe de</text:p>
      <text:p text:style-name="Normal">Serviço da Secretaria de Gestão de Pessoas;</text:p>
      <text:p text:style-name="Normal">XI - MARCELO OLIVEIRA SOUZA, Chefe do Setor de Formação e</text:p>
      <text:p text:style-name="Normal">Aperfeiçoamento de Servidores do Núcleo de Formação e</text:p>
      <text:p text:style-name="Normal">Desenvolvimento da Escola Judicial do Tribunal Regional do</text:p>
      <text:p text:style-name="Normal">Trabalho da 18ª Região.</text:p>
      <text:p text:style-name="Normal">Art. 2º Instituir Grupo de Trabalho para implantação da Escrituração</text:p>
      <text:p text:style-name="Normal">Fiscal Digital de Retenções e Outras Informações Fiscais (EFDReinf) no âmbito do Tribunal Regional do Trabalho da 18ª Região,</text:p>
      <text:p text:style-name="Normal">composto pelos seguintes servidores:</text:p>
      <text:p text:style-name="Normal">I - MARCOS DOS SANTOS ANTUNES, Diretor da Secretaria de</text:p>
      <text:p text:style-name="Normal">Orçamento e Finanças, que atuará como coordenador;</text:p>
      <text:p text:style-name="Normal">II - FLÁVIA FERREIRA SOUZA, Chefe da Gerência de Administração</text:p>
      <text:p text:style-name="Normal">Orçamentária e Financeira;</text:p>
      <text:p text:style-name="Normal">III - HELIANE MARIA ALVES DE CASTRO, Chefe da Gerência de</text:p>
      <text:p text:style-name="Normal">Pagamento;</text:p>
      <text:p text:style-name="Normal">Documento juntado por RICARDO WERBSTER PEREIRA DE LUCENA e protocolado em 28/05/2019 16:43:45h. Protocolo nº 13699/2017.</text:p>
      <text:p text:style-name="Normal">Fonte: Diário Eletrônico da Justiça do Trabalho: Caderno Administrativo [do] Tribunal Regional do Trabalho da 18ª Região, Brasília, DF, n. 2731/2019, 28 mai. 2019.</text:p>
      <text:p text:style-name="Normal">IV - TONIA CRISTINA PINHEIRO ELIAS PALMERSTON, Chefe da</text:p>
      <text:p text:style-name="Normal">Gerência de Contratos;</text:p>
      <text:p text:style-name="Normal">V - MARINA HELENA ROCHA RODRIGUEZ, Chefe da Gerência de</text:p>
      <text:p text:style-name="Normal">Contabilidade;</text:p>
      <text:p text:style-name="Normal">VI - CARLOS ANTONIO DE MOURA, Chefe do Setor de Inteligência</text:p>
      <text:p text:style-name="Normal">e Exploração de Dados da Coordenadoria de Gerenciamento do PJe</text:p>
      <text:p text:style-name="Normal">e de Sistemas.</text:p>
      <text:p text:style-name="Normal">………………………………………………………………………………</text:p>
      <text:p text:style-name="Normal">Art. 4º Determinar a abertura do Projeto de Implantação do eSocial e</text:p>
      <text:p text:style-name="Normal">do EFD-Reinf, sob a supervisão da Diretoria-Geral, com prazo para</text:p>
      <text:p text:style-name="Normal">conclusão dos trabalhos até 30 de janeiro de 2020.</text:p>
      <text:p text:style-name="Normal">§ 1º Fica designado para gerenciar o Projeto de Implantação do</text:p>
      <text:p text:style-name="Normal">eSocial e da EFD-Reinf o servidor IGOR ANTÔNIO PEREIRA</text:p>
      <text:p text:style-name="Normal">MARTINS, Chefe da Gerência de Assistência da Diretoria-Geral, que</text:p>
      <text:p text:style-name="Normal">se responsabilizará pelas atividades de planejamento, organização,</text:p>
      <text:p text:style-name="Normal">execução, controle e encerramento, observados os prazos fixados no</text:p>
      <text:p text:style-name="Normal">caput deste artigo.</text:p>
      <text:p text:style-name="Normal">§ 2º Os servidores designados na forma dos artigos 1º e 2º desta</text:p>
      <text:p text:style-name="Normal">Portaria comporão a equipe do Projeto de Implantação do eSocial e</text:p>
      <text:p text:style-name="Normal">da EFD-Reinf.</text:p>
      <text:p text:style-name="Normal">Art. 2º Esta Portaria entra em vigor na data de sua publicação.</text:p>
      <text:p text:style-name="Normal">Publique-se no Diário Eletrônico da Justiça do Trabalho.</text:p>
      <text:p text:style-name="Normal">(assinado eletronicamente)</text:p>
      <text:p text:style-name="Normal">PAULO PIMENTA</text:p>
      <text:p text:style-name="Normal">Desembargador-Presidente</text:p>
      <text:p text:style-name="Normal">TRT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9:33:33.285000000</dc:date>
    <meta:editing-cycles>58</meta:editing-cycles>
    <meta:editing-duration>PT2H52M35S</meta:editing-duration>
    <meta:document-statistic meta:table-count="0" meta:image-count="0" meta:object-count="0" meta:page-count="2" meta:paragraph-count="96" meta:word-count="807" meta:character-count="5189" meta:non-whitespace-character-count="4478"/>
    <meta:template xlink:type="simple" xlink:actuate="onRequest" xlink:title="" xlink:href="../../../2022/2022_Portaria/Port_2022_3313.odt/Normal"/>
  </office:meta>
</office:document-meta>
</file>