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/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Normal">PORTARIA TRT 18ª GP/SGJ Nº 1510/2019 PODER JUDICIÁRIO DA UNIÃO</text:p>
      <text:p text:style-name="Normal">TRIBUNAL REGIONAL DO TRABALHO DA 18ª REGIÃO</text:p>
      <text:p text:style-name="Normal">__________________________________________________________</text:p>
      <text:p text:style-name="Normal">Altera o Art. 16-A do Regulamento Geral do</text:p>
      <text:p text:style-name="Normal">Tribunal Regional do Trabalho da 18ª</text:p>
      <text:p text:style-name="Normal">Região.</text:p>
      <text:p text:style-name="Normal">O DESEMBARGADOR PRESIDENTE DO TRIBUNAL REGIONAL DO</text:p>
      <text:p text:style-name="Normal">TRABALHO DA 18ª REGIÃO, no uso de suas atribuições legais e regimentais,</text:p>
      <text:p text:style-name="Normal">tendo em vista o que consta do processo administrativo nº 8178/2019,</text:p>
      <text:p text:style-name="Normal">CONSIDERANDO a competência privativa dos Tribunais para</text:p>
      <text:p text:style-name="Normal">organizar suas secretarias e serviços auxiliares e os dos juízos que lhes forem</text:p>
      <text:p text:style-name="Normal">vinculados, nos termos do art. 96, inciso I, alínea "b", da Constituição Federal;</text:p>
      <text:p text:style-name="Normal">CONSIDERANDO o artigo 16-A do Regulamento Geral do Tribunal</text:p>
      <text:p text:style-name="Normal">Regional do Trabalho da 18ª Região, aprovado pela Resolução Administrativa nº</text:p>
      <text:p text:style-name="Normal">69/2017, e alterações posteriores, que dispõe sobre as atribuições da Gerência de</text:p>
      <text:p text:style-name="Normal">Atendimento aos Usuários do PJe;</text:p>
      <text:p text:style-name="Normal">CONSIDERANDO a necessidade de acrescentar atribuições da</text:p>
      <text:p text:style-name="Normal">Gerência de Atendimento aos Usuários do PJe, integrante da Secretaria-Geral</text:p>
      <text:p text:style-name="Normal">Judiciária, conforme dispõe o artigo 14, §1º, inciso III, do Regulamento Geral de</text:p>
      <text:p text:style-name="Normal">Secretaria do Tribunal Regional do Trabalho da 18ª Região;</text:p>
      <text:p text:style-name="Normal">RESOLVE, ad referendum do Tribunal Pleno:</text:p>
      <text:p text:style-name="Normal">Art. 1º Alterar o artigo 16-A do Regulamento Geral do Tribunal Regional</text:p>
      <text:p text:style-name="Normal">do Trabalho da 18ª Região, que passa a vigorar com a seguinte redação:</text:p>
      <text:p text:style-name="Normal">“(…)</text:p>
      <text:p text:style-name="Normal">Art. 16-A A Gerência de Atendimento aos Usuários do PJe</text:p>
      <text:p text:style-name="Normal">possui as seguintes atribuições:</text:p>
      <text:p text:style-name="Normal">I - prestar suporte aos usuários internos e externos do Sistema</text:p>
      <text:p text:style-name="Normal">PJe;</text:p>
      <text:p text:style-name="Normal">II - testar e homologar novas versões do PJe liberadas pelo</text:p>
      <text:p text:style-name="Normal">Conselho Superior da Justiça do Trabalho – CSJT;</text:p>
      <text:p text:style-name="Normal">III - elaborar manuais e ministrar treinamentos para capacitação</text:p>
      <text:p text:style-name="Normal">no sistema PJe e outras ferramentas tecnológicas</text:p>
      <text:p text:style-name="Normal">implementadas por este Tribunal, definidas pelo SecretárioGeral Judiciário;</text:p>
      <text:p text:style-name="Normal">Documento juntado por GEISA AZEVEDO CARLOS CAMPELO e protocolado em 21/05/2019 18:00:12h. Protocolo nº 8178/2019.</text:p>
      <text:p text:style-name="Normal">PORTARIA TRT 18ª GP/SGJ Nº 1510/2019</text:p>
      <text:p text:style-name="Normal">Fonte: Diário Eletrônico da Justiça do Trabalho: Caderno Administrativo [do] Tribunal Regional do Trabalho da 18ª Região, Brasília, DF, n. 2727/2019, 22 mai. 2019.</text:p>
      <text:p text:style-name="Normal">IV - configurar os órgãos julgadores (Varas do Trabalho, Postos</text:p>
      <text:p text:style-name="Normal">Avançados e Gabinetes de Desembargadores) e parâmetros de</text:p>
      <text:p text:style-name="Normal">classes judiciais;</text:p>
      <text:p text:style-name="Normal">V - gerenciar perfis de usuários do sistema quanto à utilização</text:p>
      <text:p text:style-name="Normal">do PJe, atendendo, esclarecendo e solucionando erros</text:p>
      <text:p text:style-name="Normal">relatados;</text:p>
      <text:p text:style-name="Normal">VI - cadastrar procuradorias e as entidades representadas no</text:p>
      <text:p text:style-name="Normal">sistema PJe;</text:p>
      <text:p text:style-name="Normal">VII - colaborar nas atividades desempenhadas pela</text:p>
      <text:p text:style-name="Normal">Corregedoria Regional e Secretaria-Geral de Governança e</text:p>
      <text:p text:style-name="Normal">Estratégia nas atividades de diagnóstico das rotinas das</text:p>
      <text:p text:style-name="Normal">unidades judiciárias quanto aos procedimentos e sistemas</text:p>
      <text:p text:style-name="Normal">utilizados;</text:p>
      <text:p text:style-name="Normal">VIII - colaborar nos mutirões de auxílio às Varas do Trabalho e</text:p>
      <text:p text:style-name="Normal"><text:soft-page-break/>Coordenadorias de Turmas Julgadoras;</text:p>
      <text:p text:style-name="Normal">IX - auxiliar as unidades judiciárias nas atividades de secretaria</text:p>
      <text:p text:style-name="Normal">de primeiro e segundo graus;</text:p>
      <text:p text:style-name="Normal">X - orientar as unidades judiciárias na correção de situações</text:p>
      <text:p text:style-name="Normal">apontadas nos relatórios de correição;</text:p>
      <text:p text:style-name="Normal">XI - indicar à Secretaria-Geral Judiciária as necessidades de</text:p>
      <text:p text:style-name="Normal">aperfeiçoamento de rotinas de trabalho;</text:p>
      <text:p text:style-name="Normal">XII - propor à Secretaria-Geral Judiciária modificações nos</text:p>
      <text:p text:style-name="Normal">sistemas informatizados.”</text:p>
      <text:p text:style-name="Normal">Art. 2º Esta Portaria entra em vigor na data de sua publicação.</text:p>
      <text:p text:style-name="Normal">Publique-se no Diário Eletrônico da Justiça do Trabalho.</text:p>
      <text:p text:style-name="Normal">assinado eletronicamente</text:p>
      <text:p text:style-name="Normal">PAULO PIMENTA</text:p>
      <text:p text:style-name="Normal">Desembargador-Presidente</text:p>
      <text:p text:style-name="Normal">TRT da 18ª Regi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Rafael Edgard Lopes Braga</meta:initial-creator>
    <meta:creation-date>2022-12-14T16:23:00Z</meta:creation-date>
    <dc:date>2024-01-30T19:21:14.404000000</dc:date>
    <meta:editing-cycles>53</meta:editing-cycles>
    <meta:editing-duration>PT2H40M20S</meta:editing-duration>
    <meta:document-statistic meta:table-count="0" meta:image-count="0" meta:object-count="0" meta:page-count="2" meta:paragraph-count="65" meta:word-count="496" meta:character-count="3354" meta:non-whitespace-character-count="2922"/>
    <meta:template xlink:type="simple" xlink:actuate="onRequest" xlink:title="" xlink:href="../../../2022/2022_Portaria/Port_2022_3313.odt/Normal"/>
  </office:meta>
</office:document-meta>
</file>