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1580/2019 PODER JUDICIÁRIO DA UNIÃO</text:p>
      <text:p text:style-name="Normal">TRIBUNAL REGIONAL DO TRABALHO DA 18ª REGIÃO</text:p>
      <text:p text:style-name="Normal">Institui Comissão Especial de Recebimento de</text:p>
      <text:p text:style-name="Normal">Material cujo valor exceda o estabelecido para</text:p>
      <text:p text:style-name="Normal">a modalidade licitatória de convite, nos termos</text:p>
      <text:p text:style-name="Normal">do artigo 15, § 8º, da Lei nº 8.666, de 21 de</text:p>
      <text:p text:style-name="Normal">junho de 1993, exceto bens de informática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s Processos Administrativos nº 24.564/2018; nº</text:p>
      <text:p text:style-name="Normal">17.894/2017 e nº 7.698/2017,</text:p>
      <text:p text:style-name="Normal">CONSIDERANDO que o artigo 15, § 8º, da Lei nº 8.666, de 21 de junho</text:p>
      <text:p text:style-name="Normal">de 1993, determina que o recebimento de material de valor superior ao limite</text:p>
      <text:p text:style-name="Normal">estabelecido no art. 23 da mesma Lei, para a modalidade de convite, deverá ser</text:p>
      <text:p text:style-name="Normal">confiado a uma comissão de, no mínimo, 3 (três) membros;</text:p>
      <text:p text:style-name="Normal">CONSIDERANDO o disposto no art. 22 da Portaria TRT 18ª GP/DG nº</text:p>
      <text:p text:style-name="Normal">28, de 9 de janeiro de 2019, que disciplina a administração de materiais e patrimônio</text:p>
      <text:p text:style-name="Normal">no âmbito do Tribunal Regional do Trabalho da 18ª Região;</text:p>
      <text:p text:style-name="Normal">CONSIDERANDO as disposições da Resolução Administrativa Nº</text:p>
      <text:p text:style-name="Normal">93/2018, que estabeleceu disciplinas gerais para o funcionamento dos colegiados</text:p>
      <text:p text:style-name="Normal">deliberativos no âmbito do Tribunal Regional do Trabalho da 18ª Região;</text:p>
      <text:p text:style-name="Normal">CONSIDERANDO as deliberações do Grupo de Trabalho instituído</text:p>
      <text:p text:style-name="Normal">pela Portaria TRT 18ª GP/SGP nº 347/2019, em cumprimento ao art. 15 da</text:p>
      <text:p text:style-name="Normal">Resolução Administrativa Nº 93/2018, para atualizar e uniformizar as comissões,</text:p>
      <text:p text:style-name="Normal">comitês e colegiados congêneres, de caráter permanente, do Tribunal Regional do</text:p>
      <text:p text:style-name="Normal">Trabalho da 18ª Região,</text:p>
      <text:p text:style-name="Normal">RESOLVE:</text:p>
      <text:p text:style-name="Normal">Documento juntado por RICARDO WERBSTER PEREIRA DE LUCENA e protocolado em 29/05/2019 14:52:00h. Protocolo nº 7698/2017.</text:p>
      <text:p text:style-name="Normal">PORTARIA TRT 18ª GP/DG Nº 1580/2019</text:p>
      <text:p text:style-name="Normal">Fonte: Diário Eletrônico da Justiça do Trabalho: Caderno Administrativo [do] Tribunal Regional do Trabalho da 18ª Região, Brasília, DF, n. 2732/2019, 29 mai. 2019.</text:p>
      <text:p text:style-name="Normal">Art. 1º Instituir Comissão Especial de Recebimento de Material cujo</text:p>
      <text:p text:style-name="Normal">valor exceda o estabelecido para a modalidade licitatória de convite, nos termos do</text:p>
      <text:p text:style-name="Normal">artigo 15, § 8º, da Lei nº 8.666, de 21 de junho de 1993, exceto bens de informática.</text:p>
      <text:p text:style-name="Normal">§ 1º Fica atribuída à Comissão Especial de Recebimento de Material a</text:p>
      <text:p text:style-name="Normal">análise dos protótipos oferecidos nos termos de edital de licitação, bem como o</text:p>
      <text:p text:style-name="Normal">recebimento de veículos adquiridos pelo Tribunal.</text:p>
      <text:p text:style-name="Normal">§ 2º A Comissão instituída no caput deverá observar os procedimentos</text:p>
      <text:p text:style-name="Normal">de recebimento de material estabelecidos na Portaria TRT 18ª GP/DG nº 28, de 9 de</text:p>
      <text:p text:style-name="Normal">janeiro de 2019.</text:p>
      <text:p text:style-name="Normal">Art. 2º Designar os servidores DANIEL ROCHA COELHO JÚNIOR,</text:p>
      <text:p text:style-name="Normal">Chefe da Gerência de Material e Patrimônio, VALDEZ DA COSTA BRAGA, Chefe da</text:p>
      <text:p text:style-name="Normal">Gerência de Transportes, e AFRÂNIO HONORATO PINHEIRO, Chefe do Setor de</text:p>
      <text:p text:style-name="Normal">Registro e Controle do Patrimônio da Gerência de Material e Patrimônio, para</text:p>
      <text:p text:style-name="Normal">comporem a Comissão Especial de Recebimento de Material, na condição de</text:p>
      <text:p text:style-name="Normal">membros titulares, cabendo ao primeiro a coordenação.</text:p>
      <text:p text:style-name="Normal">§ 1º Ficam designados os servidores AGNALDO ROSA ARAÚJO e</text:p>
      <text:p text:style-name="Normal">WELLINGTON MESSIAS ANDRADE para atuarem como membros suplentes da</text:p>
      <text:p text:style-name="Normal">Comissão Especial de Recebimento de Material.</text:p>
      <text:p text:style-name="Normal">§ 2º A Comissão Especial de Recebimento de Material reunir-se-á,</text:p>
      <text:p text:style-name="Normal">ordinariamente, a cada dois meses, ou, extraordinariamente, sempre que</text:p>
      <text:p text:style-name="Normal"><text:soft-page-break/>necessário.</text:p>
      <text:p text:style-name="Normal">§ 3º Designar a servidora ANDRÉA BARROS SANTOS, da Gerência</text:p>
      <text:p text:style-name="Normal">de Contratos Terceirizados, para atuar como secretária da Comissão Especial de</text:p>
      <text:p text:style-name="Normal">Recebimento de Material.</text:p>
      <text:p text:style-name="Normal">Art. 2º Esta Portaria entra em vigor na data de sua publicação e revoga</text:p>
      <text:p text:style-name="Normal">as disposições em contrário, em especial a Portaria TRT 18ª DG nº 2362/2017 e</text:p>
      <text:p text:style-name="Normal">Portaria TRT 18ª DG nº 1213/2017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Documento juntado por RICARDO WERBSTER PEREIRA DE LUCENA e protocolado em 29/05/2019 14:52:00h. Protocolo nº 7698/2017.</text:p>
      <text:p text:style-name="Normal">Fonte: Diário Eletrônico da Justiça do Trabalho: Caderno Administrativo [do] Tribunal Regional do Trabalho da 18ª Região, Brasília, DF, n. 2732/2019, 29 mai. 2019.</text:p>
      <text:p text:style-name="Normal"><text:s/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43:04.478000000</dc:date>
    <meta:editing-cycles>62</meta:editing-cycles>
    <meta:editing-duration>PT3H2M4S</meta:editing-duration>
    <meta:document-statistic meta:table-count="0" meta:image-count="0" meta:object-count="0" meta:page-count="2" meta:paragraph-count="64" meta:word-count="624" meta:character-count="3953" meta:non-whitespace-character-count="3392"/>
    <meta:template xlink:type="simple" xlink:actuate="onRequest" xlink:title="" xlink:href="../../../2022/2022_Portaria/Port_2022_3313.odt/Normal"/>
  </office:meta>
</office:document-meta>
</file>