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32b6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span text:style-name="T1">REVOGADO </text:span>PORTARIA TRT 18ª GP/DG Nº 544/2014 A DESEMBARGADORA-PRESIDENTE DO TRIBUNAL REGIONAL DO TRABALHO DA 18ª REGIÃO, no exercício da Presidência, no uso de suas atribuições legais e regimentais; Considerando a necessidade de formatação do sistema SISDOC para que as diversas unidades deste Tribunal que o utilizam sejam atendidas de forma adequada, inclusive em suas peculiaridades; Considerando a premente necessidade de disponibilização de treinamento adequado a todos os usuários do sistema (magistrados e servidores deste Tribunal); Considerando que o SISDOC deve agregar elementos que permitam a gestão documental, nos termos determinados na Resolução nº 91/2009 do Conselho Nacional de Justiça, que instituiu o Modelo de Requisitos para Sistemas Informatizados de Gestão de processos e Documentos do Poder Judiciário e disciplinou a obrigatoriedade de sua utilização no desenvolvimento e manutenção de sistemas informatizados para as atividades judiciárias e administrativas no âmbito do Poder Judiciário; Considerando, finalmente, o que consta do Processo Administrativo nº 21.213/2014, RESOLVE: Art. 1º Instituir, no âmbito deste Tribunal Regional do Trabalho da 18ª Região, o Comitê Gestor do SISDOC composto pelos seguintes membros: I – Absayr Gonçalves Souza, Coordenador de Material e Logística Cód. Autenticidade 400037277851 Documento juntado por RICARDA ALEXANDRA ANTÔNIA TEIXEIRA e protocolado em 04/11/2014 08:11:15h. Protocolo nº 21213/2014. Carimbo Eletrônico Nº 3740496 FL. 16 Fonte: DIÁRIO ELETRÔNICO DA JUSTIÇA DO TRABALHO. Caderno Administrativo [do] Tribunal Regional do Trabalho da 18ª Região, Brasília, DF, n.1597, 06 nov. 2014. deste Tribunal; II – Marcilon Vieira de Araújo, Chefe de Gabinete da Diretoria-Geral; III – Marcelo Jorge Lydia, lotado na Secretaria-Geral Judiciária; IV – Ângela Marisa G. R. Oliveira, lotada na Coordenadoria de Sistemas e Internet da Secretaria de Tecnologia da Informação e Comunicações; V – Aline Maria de Siqueira Nóbrega, lotada na Divisão de Informações Funcionais da Secretaria de Gestão de Pessoas; VI – Diogo Felipe de Aguiar, lotado na Coordenadoria de Gestão Estratégica. Art. 2º O comitê instituído por esta portaria será coordenado pelo servidor Absayr Gonçalves Souza. Art. 3º Esta Portaria entra em vigor na data de sua publicação. Publique-se no Diário Eletrônico da Justiça do Trabalho. Goiânia, de novembro de 2014.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29:17.651000000</dc:date>
    <meta:editing-duration>PT15M29S</meta:editing-duration>
    <meta:editing-cycles>1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7" meta:character-count="2445" meta:non-whitespace-character-count="2092"/>
  </office:meta>
</office:document-meta>
</file>