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635/2019 PODER JUDICIÁRIO DA UNIÃO</text:p>
      <text:p text:style-name="Normal">TRIBUNAL REGIONAL DO TRABALHO DA 18ª REGIÃO</text:p>
      <text:p text:style-name="Normal">Instituir a Comissão de Acompanhamento e</text:p>
      <text:p text:style-name="Normal">Fiscalização de Obras do Complexo Trabalhista</text:p>
      <text:p text:style-name="Normal">de Goiânia.</text:p>
      <text:p text:style-name="Normal">* Texto compilado até as alterações promovidas pela Portaria TRT 18ª GP Nº</text:p>
      <text:p text:style-name="Normal">1278/2020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nº 24.564/2018 e nº 946/2015,</text:p>
      <text:p text:style-name="Normal">CONSIDERANDO as disposições do art. 67 c/c o artigo 15, § 8º,</text:p>
      <text:p text:style-name="Normal">ambos da Lei nº 8.666, de 21 de junho de 1993;</text:p>
      <text:p text:style-name="Normal">CONSIDERANDO a necessidade de permanente aprimoramento do</text:p>
      <text:p text:style-name="Normal">processo de gestão de obras, em especial nas fases de execução, monitoramento e</text:p>
      <text:p text:style-name="Normal">controle, mediante rigorosa e efetiva fiscalização por profissionais qualificados,</text:p>
      <text:p text:style-name="Normal">RESOLVE:</text:p>
      <text:p text:style-name="Normal">Art. 1º Instituir a Comissão de Acompanhamento e Fiscalização das</text:p>
      <text:p text:style-name="Normal">Obras do Complexo Trabalhista de Goiânia, composta pelos servidores DIEGO</text:p>
      <text:p text:style-name="Normal">CÁSSIO TERTULIANO, Analista Judiciário, Área Administrativa, ARMANDO RASSI</text:p>
      <text:p text:style-name="Normal">FILHO, Analista Judiciário, Área de Apoio Especializado, Especialidade Engenharia</text:p>
      <text:p text:style-name="Normal">Civil, PAULO HENRIQUE ALMEIDA LIMA, Técnico Judiciário, Área Administrativa,</text:p>
      <text:p text:style-name="Normal">ROGÉRIO NEVES SIQUEIRA, Analista Judiciário, Área Administrativa, e LEANDRO</text:p>
      <text:p text:style-name="Normal">CÂNDIDO OLIVEIRA, Analista Judiciário, Área Apoio Especializado Tecnologia da</text:p>
      <text:p text:style-name="Normal">Informação, todos do Quadro de Pessoal deste Tribunal, com a finalidade de exercer</text:p>
      <text:p text:style-name="Normal">as seguintes atribuições: (Caput alterado pela Portaria GP/DG Nº 67/2020)</text:p>
      <text:p text:style-name="Normal">I – manter listas de checagem (checklists) padronizadas para a</text:p>
      <text:p text:style-name="Normal">fiscalização de procedimentos técnicos e administrativos relacionados às obras do</text:p>
      <text:p text:style-name="Normal">Complexo Trabalhista de Goiânia;</text:p>
      <text:p text:style-name="Normal">DIÁRIO ELETRÔNICO DA JUSTIÇA DO TRABALHO: Caderno Administrativo [do] Tribunal Regional do Trabalho da 18ª Região, Brasília, DF, 04 jun. 2019.</text:p>
      <text:p text:style-name="Normal">II – acompanhar a efetiva atuação, na obra, dos profissionais indicados</text:p>
      <text:p text:style-name="Normal">pela contratada como responsáveis técnicos;</text:p>
      <text:p text:style-name="Normal">III – verificar a correção dos serviços listados na planilha de medição,</text:p>
      <text:p text:style-name="Normal">abstendo-se de propor o pagamento de parcelas em desacordo com o cronograma</text:p>
      <text:p text:style-name="Normal">físico-financeiro, exceto nas hipóteses expressamente previstas em edital ou</text:p>
      <text:p text:style-name="Normal">decorrente de negociação com a empresa contratada, no interesse da</text:p>
      <text:p text:style-name="Normal">administração;</text:p>
      <text:p text:style-name="Normal">IV – exercer rigorosa fiscalização da obra, em todos os seus aspectos,</text:p>
      <text:p text:style-name="Normal">a fim de garantir o cumprimento de todas as exigências contidas no projeto básico</text:p>
      <text:p text:style-name="Normal">que deu origem à contratação.</text:p>
      <text:p text:style-name="Normal">Art. 2º Designar os servidores REINALDO DE SÁ MOREIRA E SILVA,</text:p>
      <text:p text:style-name="Normal">Analista Judiciário, Área Apoio Especializado, Especialidade Engenharia Civil,</text:p>
      <text:p text:style-name="Normal">RAPHAEL KRATKA LINS ROCHA, Analista Judiciário, Área Apoio Especializado,</text:p>
      <text:p text:style-name="Normal">Especialidade Engenharia Civil, e ERICKSON DINIZ DE OLIVEIRA, Técnico</text:p>
      <text:p text:style-name="Normal">Judiciário, Área Apoio Especializado Tecnologia da Informação, todos do Quadro de</text:p>
      <text:p text:style-name="Normal">Pessoal deste Tribunal, para substituírem os membros designados no artigo 1º, nos</text:p>
      <text:p text:style-name="Normal">seus afastamentos legais ou eventuas. (Artigo alterado pela Portaria GP/DG Nº</text:p>
      <text:p text:style-name="Normal">67/2020)</text:p>
      <text:p text:style-name="Normal">Art. 3º Designar os servidores MARINA HELENA ROCHA</text:p>
      <text:p text:style-name="Normal">RODRIGUEZ, Analista Judiciário, Área Administrativa, Especialidade Contabilidade,</text:p>
      <text:p text:style-name="Normal">PAULO SÉRGIO GOMES, Técnico Judiciário, Área Administrativa, e ARMANDO</text:p>
      <text:p text:style-name="Normal">RASSI FILHO, Analista Judiciário, Área de Apoio Especializado, Especialidade</text:p>
      <text:p text:style-name="Normal"><text:soft-page-break/>Engenharia Civil, todos do Quadro de Pessoal deste Tribunal, para assessorar a</text:p>
      <text:p text:style-name="Normal">Comissão de Acompanhamento e Fiscalização das Obras do Complexo Trabalhista</text:p>
      <text:p text:style-name="Normal">de Goiânia, nas áreas contábil, trabalhista e segurança do trabalho,</text:p>
      <text:p text:style-name="Normal">respectivamente. (Artigo alterado pela Portaria GP/DG Nº 1278/2020)</text:p>
      <text:p text:style-name="Normal">Art. 3º-A Designar os servidores RODRIGO MOREIRA SIMÃO, Analista</text:p>
      <text:p text:style-name="Normal">Judiciário, Área Administrativa Especialidade Contabilidade, e ANDRÉ</text:p>
      <text:p text:style-name="Normal">RODRIGUES, Técnico Judiciário, Área Administrativa, todos do Quadro de Pessoal</text:p>
      <text:p text:style-name="Normal">deste Tribunal, para substituírem os servidores MARINA HELENA ROCHA</text:p>
      <text:p text:style-name="Normal">RODRIGUEZ e PAULO SÉRGIO GOMES nos seus afastamentos legais ou</text:p>
      <text:p text:style-name="Normal">eventuais. (Artigo incluído pela Portaria GP/DG Nº 1278/2020)</text:p>
      <text:p text:style-name="Normal">DIÁRIO ELETRÔNICO DA JUSTIÇA DO TRABALHO: Caderno Administrativo [do] Tribunal Regional do Trabalho da 18ª Região, Brasília, DF, 04 jun. 2019.</text:p>
      <text:p text:style-name="Normal">Art. 4º Autorizar o Diretor da Divisão de Engenharia, ou seu substituto,</text:p>
      <text:p text:style-name="Normal">nos afastamentos legais ou eventuais, para emitir ordem de serviço à empresa</text:p>
      <text:p text:style-name="Normal">contratada relativa à execução das obras do Complexo Trabalhista de Goiânia.</text:p>
      <text:p text:style-name="Normal">Art. 5º Esta Portaria entrará em vigor na data de sua publicação,</text:p>
      <text:p text:style-name="Normal">revogadas as disposições em contrário, em especial os termos das seguintes</text:p>
      <text:p text:style-name="Normal">portarias: Portaria TRT 18ª GP/DG nº 063/2015, Portaria TRT 18ª GP/DG nº</text:p>
      <text:p text:style-name="Normal">322/2015, Portaria TRT 18ª GP/DG nº 424/2015, Portaria TRT 18ª GP/DG nº</text:p>
      <text:p text:style-name="Normal">202/2016, Portaria TRT 18ª GP/DG nº 2365/2017 e Portaria TRT 18ª GP/DG nº</text:p>
      <text:p text:style-name="Normal">2713/2017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53:25.806000000</dc:date>
    <meta:editing-cycles>67</meta:editing-cycles>
    <meta:editing-duration>PT3H12M23S</meta:editing-duration>
    <meta:document-statistic meta:table-count="0" meta:image-count="0" meta:object-count="0" meta:page-count="2" meta:paragraph-count="76" meta:word-count="681" meta:character-count="4777" meta:non-whitespace-character-count="4167"/>
    <meta:template xlink:type="simple" xlink:actuate="onRequest" xlink:title="" xlink:href="../../../2022/2022_Portaria/Port_2022_3313.odt/Normal"/>
  </office:meta>
</office:document-meta>
</file>