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2ee2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<text:span text:style-name="T1">REVOGADO </text:span>PORTARIA TRT 18ª GP/DG Nº 592/2014 A DESEMBARGADORA-PRESIDENTE DO TRIBUNAL REGIONAL DO TRABALHO DA 18ª REGIÃO, no exercício da Presidência, no uso de suas atribuições legais e regimentais; RESOLVE: Art. 1º O Comitê Gestor do SISDOC, instituído pela PORTARIA TRT 18ª GP/DG Nº 544/2014, de 04 de novembro de 2014, passa a ser composto pelos seguintes membros: I – Igor Antônio Pereira Martins, Chefe da Gerência de Assistência da Diretoria-Geral e coordenador do Comitê Gestor do SISDOC; (Inciso alterado pela Portaria TRT 18ª GP/DG Nº 318/2019) II – Ricarda Alexandra Antônia Teixeira, à disposição deste Tribunal; (Inciso alterado pela Portaria TRT 18ª GP/DG Nº 002/2016) III – Marcelo Jorge Lydia, lotado na Secretaria-Geral Judiciária; IV – Marielli de Souza Alves de Paula, Chefe do Setor de Manutenção de Sistemas; (Inciso alterado pela Portaria TRT 18ª GP/DG Nº 1622/2018) V – Fernando Fonseca Magalhães, removido para esta Corte; (Inciso alterado pela Portaria TRT 18ª GP/DG Nº 546/2015) VI – Diogo Felipe de Aguiar, lotado na Coordenadoria de Gestão Estratégica. Parágrafo único. O Comitê Gestor do SISDOC reunir-se-á a cada seis meses, ou extraordinariamente sempre que necessário. (Parágrafo incluído pela Portaria TRT 18ª GP/DG Nº 1534/2019) Art. 2º Fica revogada a Portaria TRT 18ª GP/DG Nº 544/2014, de 04 de novembro de 2014. Art. 3º Esta Portaria entra em vigor na data de sua publicação. Fonte: DIÁRIO ELETRÔNICO DA JUSTIÇA DO TRABALHO. Caderno Administrativo [do] Tribunal Regional do Trabalho da 18ª Região, Brasília, DF, n.1615, 02 dez. 2014. Publique-se no Diário Eletrônico da Justiça do Trabalho. Goiânia, 1 de dezembro de 2014. [assinado eletronicamente] Elza Cândida da Silveira Desembargadora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18T09:33:25.481000000</dc:date>
    <meta:editing-duration>PT14M24S</meta:editing-duration>
    <meta:editing-cycles>1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62" meta:character-count="1737" meta:non-whitespace-character-count="1469"/>
  </office:meta>
</office:document-meta>
</file>