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655/2019 PODER JUDICIÁRIO DA UNIÃO</text:p>
      <text:p text:style-name="Normal">TRIBUNAL REGIONAL DO TRABALHO DA 18ª REGIÃO</text:p>
      <text:p text:style-name="Normal">Alterar a Portaria TRT 18ª GP/SGP nº 023/2014</text:p>
      <text:p text:style-name="Normal">que instituiu o Comitê Gestor Regional da</text:p>
      <text:p text:style-name="Normal">Política Nacional de Atenção Prioritária ao</text:p>
      <text:p text:style-name="Normal">Primeiro Grau de Jurisdiç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 e nº</text:p>
      <text:p text:style-name="Normal">13594/2014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CONSIDERANDO as disposições da Resolução CNJ nº 195/2014, que</text:p>
      <text:p text:style-name="Normal">faculta, em seu art. 6º, a instituição de um único comitê para as atribuições do</text:p>
      <text:p text:style-name="Normal">Comitê Orçamentário de primeiro grau e do Comitê Gestor Regional da Política de</text:p>
      <text:p text:style-name="Normal">Atenção Prioritária ao Primeiro Grau de Jurisdição,</text:p>
      <text:p text:style-name="Normal">RESOLVE:</text:p>
      <text:p text:style-name="Normal">Art. 1º Alterar o artigo 1º da Portaria TRT 18ª GP/SGP nº 023/2014, que</text:p>
      <text:p text:style-name="Normal">passa a vigorar com a seguinte redação:</text:p>
      <text:p text:style-name="Normal">Art. 1º Instituir o Comitê Gestor Regional da Política Nacional de</text:p>
      <text:p text:style-name="Normal">Atenção Prioritária ao Primeiro Grau de Jurisdição, com a seguinte</text:p>
      <text:p text:style-name="Normal">composição:</text:p>
      <text:p text:style-name="Normal">Documento juntado por RICARDO WERBSTER PEREIRA DE LUCENA e protocolado em 05/06/2019 18:09:50h. Protocolo nº 13594/2014.</text:p>
      <text:p text:style-name="Normal">PORTARIA TRT 18ª GP/DG Nº 1655/2019</text:p>
      <text:p text:style-name="Normal">Fonte: Diário Eletrônico da Justiça do Trabalho: Caderno Administrativo [do] Tribunal Regional do Trabalho da 18ª Região, Brasília, DF, n. 2738/2019, 06 jun. 2019.</text:p>
      <text:p text:style-name="Normal">I – Juiz CELSO MOREDO GARCIA, que atuará como Coordenador;</text:p>
      <text:p text:style-name="Normal">II – Juiz ARI PEDRO LORENZETTI;</text:p>
      <text:p text:style-name="Normal">III – Juíza MARIA APARECIDA PRADO FLEURY BARIANI;</text:p>
      <text:p text:style-name="Normal">IV – Juiz ALEXANDRE VALLE PIOVESAN, indicado pela Associação</text:p>
      <text:p text:style-name="Normal">dos Magistrados do Trabalho da 18ª Região, sem direito a voto;</text:p>
      <text:p text:style-name="Normal">V – Servidor CLEBER PIRES FERREIRA;</text:p>
      <text:p text:style-name="Normal">VI – Servidor GEORGES FREDERICH BATISTA SILVESTRE;</text:p>
      <text:p text:style-name="Normal">VII – Servidor JOELSON DA CONCEIÇÃO LISBOA, indicado pela</text:p>
      <text:p text:style-name="Normal">Associação dos Servidores da Justiça Trabalhista do Estado de</text:p>
      <text:p text:style-name="Normal">Goiás, sem direito a voto.</text:p>
      <text:p text:style-name="Normal">§ 1º Designar os seguintes suplentes para os membros titulares do</text:p>
      <text:p text:style-name="Normal">Comitê Gestor Regional da Política Nacional de Atenção Prioritária</text:p>
      <text:p text:style-name="Normal">ao Primeiro Grau de Jurisdição:</text:p>
      <text:p text:style-name="Normal">I – Juiz RODRIGO DIAS DA FONSECA, na qualidade de suplente do</text:p>
      <text:p text:style-name="Normal">Juiz CELSO MOREDO GARCIA;</text:p>
      <text:p text:style-name="Normal">II – Juíza MARIA DAS GRAÇAS GONÇALVES OLIVEIRA, na</text:p>
      <text:p text:style-name="Normal">qualidade de suplente do Juiz ARI PEDRO LORENZETTI;</text:p>
      <text:p text:style-name="Normal">III – Juiz DANIEL BRANQUINHO CARDOSO, na qualidade de</text:p>
      <text:p text:style-name="Normal">suplente da Juíza MARIA APARECIDA PRADO FLEURY BARIANI;</text:p>
      <text:p text:style-name="Normal"><text:soft-page-break/>IV – Juíza DÂNIA CARBONERA SOARES, na qualidade de suplente</text:p>
      <text:p text:style-name="Normal">do Juiz ALEXANDRE VALLE PIOVESAN;</text:p>
      <text:p text:style-name="Normal">XII – Servidora GEISA AZEVEDO CARLOS CAMPELO, na qualidade</text:p>
      <text:p text:style-name="Normal">de suplente do Servidor CLEBER PIRES FERREIRA;</text:p>
      <text:p text:style-name="Normal">XIII – Servidor EDMILSON CALLOS GALDINO, na qualidade de</text:p>
      <text:p text:style-name="Normal">suplente do Servidor GEORGES FREDERICH BATISTA SILVESTRE;</text:p>
      <text:p text:style-name="Normal">XIV – Servidor JOSÉ CUSTÓDIO NETO, na qualidade de suplente</text:p>
      <text:p text:style-name="Normal">do Servidor JOELSON DA CONCEIÇÃO LISBOA.</text:p>
      <text:p text:style-name="Normal">§ 2º Designar o servidor MARCOS DOS SANTOS ANTUNES, Diretor</text:p>
      <text:p text:style-name="Normal">da Secretaria de Orçamento e Finanças, para atuar como Secretário</text:p>
      <text:p text:style-name="Normal">do Comitê Gestor Regional da Política Nacional de Atenção</text:p>
      <text:p text:style-name="Normal">Prioritária ao Primeiro Grau de Jurisdição.</text:p>
      <text:p text:style-name="Normal">§ 3º O Comitê Gestor Regional da Política Nacional de Atenção</text:p>
      <text:p text:style-name="Normal">Prioritária ao Primeiro Grau de Jurisdição reunir-se-á,</text:p>
      <text:p text:style-name="Normal">ordinariamente, a cada dois meses, ou, extraordinariamente, sempre</text:p>
      <text:p text:style-name="Normal">que necessário.</text:p>
      <text:p text:style-name="Normal">§ 4º A Comissão instituída no caput deverá adotar, para</text:p>
      <text:p text:style-name="Normal">implementação da política, as linhas de atuação previstas no artigo</text:p>
      <text:p text:style-name="Normal">2º da Resolução nº 194, de 26 de maio de 2014, do Conselho</text:p>
      <text:p text:style-name="Normal">Nacional de Justiça.</text:p>
      <text:p text:style-name="Normal">Documento juntado por RICARDO WERBSTER PEREIRA DE LUCENA e protocolado em 05/06/2019 18:09:50h. Protocolo nº 13594/2014.</text:p>
      <text:p text:style-name="Normal">Fonte: Diário Eletrônico da Justiça do Trabalho: Caderno Administrativo [do] Tribunal Regional do Trabalho da 18ª Região, Brasília, DF, n. 2738/2019, 06 jun. 2019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56:54.704000000</dc:date>
    <meta:editing-cycles>69</meta:editing-cycles>
    <meta:editing-duration>PT3H15M51S</meta:editing-duration>
    <meta:document-statistic meta:table-count="0" meta:image-count="0" meta:object-count="0" meta:page-count="2" meta:paragraph-count="78" meta:word-count="654" meta:character-count="4298" meta:non-whitespace-character-count="3707"/>
    <meta:template xlink:type="simple" xlink:actuate="onRequest" xlink:title="" xlink:href="../../../2022/2022_Portaria/Port_2022_3313.odt/Normal"/>
  </office:meta>
</office:document-meta>
</file>