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GP/DG/SOF Nº 1623/2019, que altera a Portaria TRT 18ª GP/DG nº 156/2018, a qual dispõe sobre a concessão de diárias, a aquisição de passagens e o pagamento de indenização de transporte e de adicional de deslocamento no âmbito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Gentil Pio de Oliveira,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as as ausências justificadas dos Excelentíssimos Desembargadores Kathia Maria Bomtempo de Albuquerque e Welington Luis Peixoto, tendo em vista o que consta do Processo Administrativo SisDoc nº 19450/2017 (MA-059/2019), RESOLVEU, por unanimidade, referendar a Portaria GP/DG/SOF Nº 1623/2019, que altera a Portaria TRT 18ª GP/DG nº 156/2018, a qual dispõe sobre a concessão de diárias, a aquisição de passagens e o pagamento de indenização de transporte e de adicional de deslocamento no âmbito do Tribunal Regional do Trabalho da 18ª Região.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3:46:29h. Protocolo nº 19450/2017. RESOLUÇÃO ADMINISTRATIVA Nº 58/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1:49.663000000</dc:date>
    <meta:editing-duration>PT4H11M8S</meta:editing-duration>
    <meta:editing-cycles>60</meta:editing-cycles>
    <meta:generator>LibreOffice/6.1.0.3$Windows_X86_64 LibreOffice_project/efb621ed25068d70781dc026f7e9c5187a4decd1</meta:generator>
    <meta:document-statistic meta:table-count="0" meta:image-count="0" meta:object-count="0" meta:page-count="1" meta:paragraph-count="1" meta:word-count="331" meta:character-count="2280" meta:non-whitespace-character-count="1949"/>
  </office:meta>
</office:document-meta>
</file>