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GP/DG Nº 1512/2019, que Institui a Política de Prevenção e Combate ao Assédio Moral e Sexual no âmbito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Gentil Pio de Oliveira e Welington Luis Peixoto, tendo em vista o que consta do Processo Administrativo SisDoc nº 7534/2019 (MA-049/2019), RESOLVEU, por maioria, referendar a Portaria GP/DG Nº 1512/2019, que Institui a Política de Prevenção e Combate ao Assédio Moral e Sexual no âmbito do Tribunal Regional do Trabalho da 18ª Região. Parcialmente vencidos os Excelentíssimos Desembargadores Elvecio Moura dos Santos, Aldon do Vale Alves Taglialegna, Eugênio José Cesário Rosa, Iara Teixeira Rios e Silene Aparecida Coelho, os quais defendiam que o assédio poderia se manifestar não apenas pela reiteração de atos mas também por conduta única. Ressalvou seu entendimento o Excelentíssimo Desembargador Mário Sérgio Bottazzo, no que foi acompanhado pela Excelentíssima Desembargadora Rosa Nair da Silva Nogueira Reis.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3:46:25h. Protocolo nº 7534/2019. RESOLUÇÃO ADMINISTRATIVA Nº 55/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1:24.741000000</dc:date>
    <meta:editing-duration>PT4H10M44S</meta:editing-duration>
    <meta:editing-cycles>58</meta:editing-cycles>
    <meta:generator>LibreOffice/6.1.0.3$Windows_X86_64 LibreOffice_project/efb621ed25068d70781dc026f7e9c5187a4decd1</meta:generator>
    <meta:document-statistic meta:table-count="0" meta:image-count="0" meta:object-count="0" meta:page-count="1" meta:paragraph-count="1" meta:word-count="358" meta:character-count="2510" meta:non-whitespace-character-count="2152"/>
  </office:meta>
</office:document-meta>
</file>