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A DESEMBARGADORA PRESIDENTE DO TRIBUNAL REGIONAL DO TRABALHO DA 18ª REGIÃO, no uso de suas atribuições legais e regimentais, Considerando o teor da Resolução nº 195, de 3 de junho de 2014, do Conselho Nacional de Justiça, que dispõe sobre a distribuição de orçamento aos órgãos do Poder Judiciário de 1º e 2º graus e dá outras providências, R E S O L V E: SEÇÃO I DISPOSIÇÕES GERAIS Art. 1º A distribuição do orçamento nos órgãos da 18ª Região da Justiça do Trabalho de primeiro e segundo graus, a contar do orçamento para o exercício de 2015, obedecerá as diretrizes estabelecidas nesta Portaria. SEÇÃO II DA GOVERNANÇA COLABORATIVA DO ORÇAMENTO Art. 2º Ficam constituídos, no âmbito do Tribunal Regional do Trabalho da 18ª Região, o Comitê Orçamentário de primeiro grau e o Comitê Orçamentário de segundo grau com as seguintes atribuições: I – avaliar as necessidades ou demandas apresentadas pelas unidades do Tribunal; II – realizar encontros, preferencialmente no primeiro quadrimestre de cada DIÁRIO ELETRÔNICO DA JUSTIÇA DO TRABALHO. Caderno Administrativo [do] Tribunal Regional do Trabalho da 18ª Região, Brasília, DF, n.1516, 15 jul. 2014. ano, para discutir as necessidades ou demandas, bem como para auxiliar na definição das prioridades, de modo a alinhá-las à possibilidade orçamentária; III – auxiliar a distribuição dos recursos na elaboração da proposta orçamentária, observados os limites estabelecidos pelo Conselho Superior da Justiça do Trabalho; IV – acompanhar a execução do orçamento, notadamente por meio do acompanhamento de projetos, iniciativas e contratações. Parágrafo único. Os Comitês Orçamentários de Primeiro e Segundo Graus reunir-se-ão, ordinariamente, a cada dois meses, ou, extraordinariamente, sempre que necessário. (Parágrafo incluído pela Portaria TRT 18ª nº 1656/2019) Art. 3º O Comitê Orçamentário de Segundo Grau será composto pelos Desembargadores do Trabalho GERALDO RODRIGUES DO NASCIMENTO, que atuará como Coordenador, IARA TEIXEIRA RIOS e PAULO SÉRGIO PIMENTA, e pelo servidor JOELSON DA CONCEIÇÃO LISBÔA, indicado pela Associação dos Servidores da Justiça Trabalhista do Estado de Goiás, sem direito a voto. Parágrafo único. Designar a servidora FLÁVIA FERREIRA SOUZA, Diretora da Secretaria de Orçamento e Finanças, para atuar como Secretária do Comitê Orçamentário de Segundo Grau. (Artigo alterado pela Portaria GP/DG/SOF nº 606/2021). Art. 4º O Comitê Orçamentário de Primeiro Grau terá a seguinte composição: I – Juiz CELSO MOREDO GARCIA, que atuará como Coordenador; II – Juiz QUÉSSIO CÉSAR RABELO; (Inciso alterado pela Portaria GP/SGP nº 1136/2020) III – Juíza MARIA APARECIDA PRADO FLEURY BARIANI; IV – Juiz ALEXANDRE VALLE PIOVESAN, indicado pela Associação dos Magistrados do Trabalho da 18ª Região, sem direito a voto; V – Servidor CLEBER PIRES FERREIRA; VI – Servidor GEORGES FREDERICH BATISTA SILVESTRE; VII – Servidor JOELSON DA CONCEIÇÃO LISBOA, indicado pela Associação dos Servidores da Justiça Trabalhista do Estado de Goiás, sem direito a voto. § 1º Designar os seguintes suplentes para os membros titulares do Comitê Orçamentário de Primeiro Grau: I – Juiz RODRIGO DIAS DA FONSECA, na qualidade de suplente do Juiz CELSO MOREDO GARCIA; II – Juiz LUCAS CARVALHO DE MIRANDA SÁ, naqualidade de suplente do Juiz QUÉSSIO CÉSARRABELO; (Inciso alterado pela Portaria GP/SGP nº 1136/2020) III – Juiz DANIEL BRANQUINHO CARDOSO, na qualidade de suplente da Juíza MARIA APARECIDA PRADO FLEURY BARIANI; IV – Juíza DÂNIA CARBONERA SOARES, na qualidade de suplente do Juiz ALEXANDRE VALLE PIOVESAN; V – Servidora GEISA AZEVEDO CARLOS CAMPELO, na qualidade de DIÁRIO ELETRÔNICO DA JUSTIÇA DO TRABALHO. Caderno Administrativo [do] Tribunal Regional do Trabalho da 18ª Região, Brasília, DF, n.1516, 15 jul. 2014. suplente do Servidor CLEBER PIRES FERREIRA; (Primitivo inciso XII, renumerado pela Portaria GP/SGP n° 1136/2020) VI – Servidor EDMILSON CALLOS GALDINO, na qualidade de suplente do Servidor GEORGES FREDERICH BATISTA SILVESTRE; (Primitivo inciso XIII, renumerado pela Portaria GP/SGP n° 1136/2020) VII – Servidor JOSÉ CUSTÓDIO NETO, na qualidade de suplente do Servidor JOELSON DA CONCEIÇÃO LISBOA. (Primitivo inciso XIV, renumerado pela Portaria GP/SGP n° 1136/2020) § 2º Designar a servidora FLÁVIA FERREIRA SOUZA, Diretora da Secretaria de Orçamento e Finanças, para atuar como Secretária do Comitê Orçamentário de Primeiro Grau. (Parágrafo alterado pela Portaria GP/DG/SOF nº 606/2021). Art. 5º Os Comitês Orçamentários de primeiro e segundo graus terão caráter permanente <text:soft-page-break/>e trabalharão em constante interação entre si, contando com o apoio técnico da Diretoria-Geral e das áreas de orçamento e finanças e de gestão estratégica. Art. 6º Os encontros para a definição da proposta orçamentária e para os fins previstos no inciso II do art. 2º deverão ser amplamente divulgados pela DiretoriaGeral, de modo a favorecer o comparecimento dos magistrados e servidores, sem prejuízo, quando possível, da participação por videoconferência ou instrumentos tecnológicos análogos. SEÇÃO III DA PROPOSTA ORÇAMENTÁRIA DE PRIMEIRO E SEGUNDO GRAUS Art. 7º O Tribunal deverá prever e identificar, na elaboração da proposta orçamentária, as parcelas dos recursos destinados ao primeiro e ao segundo graus de jurisdição, especialmente os de natureza não vinculada. §1º Entende-se por recursos de natureza não vinculada aqueles destinados ao pagamento de despesas não decorrentes de obrigações constitucionais ou legais. §2º A identificação a que se refere o caput deve ser descrita na proposta orçamentária, por meio de classificações orçamentárias, ou em proposta interna de Quadros de Detalhamento da Despesa – QDD específicos para cada grau de jurisdição. Art. 8º A previsão dos recursos de natureza não vinculada destinados ao primeiro e ao segundo graus deverá atender à necessidade de distribuição equitativa do orçamento e observar as seguintes diretrizes: I – média de processos (casos novos) distribuídos ao primeiro e segundo graus no último triênio; II – acervo de processos pendentes (casos pendentes), em especial quando a diferença entre as taxas de congestionamento de primeiro e de segundo graus for superior a 10% (dez por cento); DIÁRIO ELETRÔNICO DA JUSTIÇA DO TRABALHO. Caderno Administrativo [do] Tribunal Regional do Trabalho da 18ª Região, Brasília, DF, n.1516, 15 jul. 2014. III – alinhamento ao plano estratégico, na forma prevista na Resolução CNJ nº 198, de 1° de julho de 2014, e ao plano plurianual – PPA; IV – previsões de plano estratégico de tecnologia da informação e comunicação, a teor da Resolução CNJ nº 99, de 24 de novembro de 2009, e V – prioridades estabelecidas no Plano de Obras a que se refere a Resolução CNJ nº 114, de 20 de abril de 2010. Parágrafo único. Para fins deste artigo, a definição de casos novos e casos pendentes deve observar o disposto nos anexos da Resolução CNJ nº 76, de 12 de maio de 2009. Art. 9º A Secretaria de Orçamento e Finanças deverá disponibilizar no sítio eletrônico do Tribunal na Internet, área “Transparência”: I – a íntegra da proposta orçamentária e da proposta interna de Quadros de Detalhamento da Despesa – QDD; e II – a íntegra da lei orçamentária e dos Quadros de Detalhamento daDespesa – QDD internos. SEÇÃO IV DA EXECUÇÃO ORÇAMENTÁRIA Art. 10. A Diretoria-Geral deverá adotar medidas de gestão necessárias para assegurar execução orçamentária equilibrada ao longo do exercício, iniciando, na medida do possível, os processos que impliquem contratação no primeiro semestre. Art. 11. A Secretaria de Orçamento e Finanças deverá publicar no sítio eletrônico do Tribunal na internet, até 31 de janeiro de cada ano, mapa demonstrativo da execução orçamentária do ano anterior, com indicação das despesas realizadas com o primeiro e o segundo graus de jurisdição. Parágrafo único. O mapa demonstrativo a que se refere o caput deverá conter, no mínimo, por unidade orçamentária, programa, ação orçamentária e grupo de natureza de despesa, a dotação inicial da Lei Orçamentária Anual, os créditos adicionais, eventual contingenciamento, as despesas empenhadas, as liquidadas e as pagas. SEÇÃO V DAS DISPOSIÇÕES FINAIS Art. 12. A Diretoria-Geral deverá adotar as providências necessárias ao cumprimento desta Portaria. Parágrafo único. O Diretor-Geral encaminhará expediente a todas as unidades do Tribunal com o objetivo de captar as necessidades ou demandas para apresentação aos comitês orçamentários de primeiro e segundo graus. DIÁRIO ELETRÔNICO DA JUSTIÇA DO TRABALHO. Caderno Administrativo [do] Tribunal Regional do Trabalho da 18ª Região, Brasília, DF, n.1516, 15 jul. 2014. Art. 13. Esta portaria entra em vigor na data de sua publicação. Publique-se no Diário Eletrônico da Justiça do Trabalho. ELZA CÂNDIDA DA SILVEIRA Desembargadora Presidente Goiânia, 11 de julho de 2014. [assinado eletronic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19:38.504000000</dc:date>
    <meta:editing-duration>PT12M49S</meta:editing-duration>
    <meta:editing-cycles>12</meta:editing-cycles>
    <meta:generator>LibreOffice/6.1.0.3$Windows_X86_64 LibreOffice_project/efb621ed25068d70781dc026f7e9c5187a4decd1</meta:generator>
    <meta:document-statistic meta:table-count="0" meta:image-count="0" meta:object-count="0" meta:page-count="2" meta:paragraph-count="1" meta:word-count="1330" meta:character-count="8844" meta:non-whitespace-character-count="7485"/>
  </office:meta>
</office:document-meta>
</file>