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ESEMBARGADOR-PRESIDENTE DO TRIBUNAL REGIONAL DO TRABALHO DA 18ª REGIÃO, no uso de suas atribuições legais e regimentais, Considerando a Resolução CNJ nº 201, de 3 de março de 2015, que dispõe sobre a criação e competências das unidades ou núcleos socioambientais nos órgãos e conselhos do poder Judiciário e implantação do respectivo Plano de Logística Sustentável – PLS-PJ; Considerando que, consoante o referido ato normativo, os órgãos e conselhos do Poder Judiciário deverão constituir Comissão Gestora do Plano de Logística Sustentável composta por no mínimo 5 (cinco) servidores com atribuição de elaborar, monitorar, avaliar e revisar o PLS-PJ do seu órgão; RESOLVE: Art.1º Alterar a composição da Comissão Gestora do Plano de Logística Sustentável, a ser composta pelos seguintes servidores: I – CÁSSIA MARIA SEBBA KAFURI, Diretora da Secretaria de Manutenção e Projetos; II – HUGO DA SILVA DA SILVA, Diretor da Secretaria de Tecnologia da Informação e Comunicações; III – JOSÉ EVERSON NOGUEIRA REIS, Chefe do Núcleo de Material e Logística; IV – LARA CRISTINA NERCESSIAN DE BARROS, Chefe da Seção de Responsabilidade Socioambiental; Documento juntado por NATASHA MEMORIA ROCHA e protocolado em 03/03/2017 11:35:34h. Protocolo nº 15160/2016. PORTARIA TRT 18ª GP/DG Nº 536/2017 Cód. Autenticidade 400112229138 FL. 7 Diário Eletrônico da Justiça do Trabalho: Caderno Administrativo [do] Tribunal Regional do Trabalho da 18ª Região, Brasília, DF, n. 2185, 10 mar. 2017. V – MARIA JOSÉ DE LOURDES, Diretora da Secretaria de Gestão Estratégica; Art. 2º A comissão instituída por esta Portaria será presidida pela servidora LARA CRISTINA NERCESSIAN DE BARROS. Art. 3º Esta Portaria entra em vigor na data de sua publicação, revogando-se a Portaria TRT 18ª GP/DG nº 124/2016 e a Portaria TRT 18ª DG nº 502/2017. Publique-se no Diário Eletrônico da Justiça do Trabalho. Goiânia, 02 de março de 2017. BRENO MEDEIROS Desembargador-Presidente Goiânia, 3 de março de 2017. [assinado eletronicamente] BRENO MEDEIROS DESEMB. PRES. DE TRIBUNAL Documento juntado por NATASHA MEMORIA ROCHA e protocolado em 03/03/2017 11:35:34h. Protocolo nº 15160/2016. Cód. Autenticidade 400112229138 FL. 8 Diário Eletrônico da Justiça do Trabalho: Caderno Administrativo [do] Tribunal Regional do Trabalho da 18ª Região, Brasília, DF, n. 2185, 10 mar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03:05.489000000</dc:date>
    <meta:editing-cycles>106</meta:editing-cycles>
    <meta:editing-duration>PT2H48M48S</meta:editing-duration>
    <meta:document-statistic meta:table-count="0" meta:image-count="0" meta:object-count="0" meta:page-count="1" meta:paragraph-count="1" meta:word-count="359" meta:character-count="2408" meta:non-whitespace-character-count="2043"/>
    <meta:template xlink:type="simple" xlink:actuate="onRequest" xlink:title="" xlink:href="../../../2022/2022_Portaria/Port_2022_3313.odt/Normal"/>
  </office:meta>
</office:document-meta>
</file>