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 Nº 1881/2019 PODER JUDICIÁRIO DA UNIÃO TRIBUNAL REGIONAL DO TRABALHO DA 18ª REGIÃO Altera a Portaria TRT 18ª GP/DG nº 861/2019, que estabelece normatização para o uso das vagas de estacionamento no âmbito do Tribunal Regional do Trabalho da 18ª Região, nas unidades sediadas em Goiânia/GO. O DESEMBARGADOR-PRESIDENTE DO TRIBUNAL REGIONAL DO TRABALHO DA 18ª REGIÃO, no uso de suas atribuições legais e regimentais, tendo em vista o que consta do Processo Administrativo nº 17984/2017, CONSIDERANDO a necessidade de remanejamento das vagas reservadas do estacionamento nº 2 para o de nº 1 da Rua T-29, Quadra 75, Lotes 4, 5 e 6, Setor Bueno, Goiânia-GO, em virtude do encerramento do contrato de locação do imóvel situado na Rua T-29, Quadra 81, Lotes 14 e 15, Setor Bueno, Goiânia-GO, sem possibilidade de prorrogação, RESOLVE: Art. 1º Alterar o artigo 8º da Portaria TRT 18ª GP/DG nº 861, de 22 de março de 2019, que passa a vigorar com a seguinte redação: Art. 8º (...) (…) V – no Estacionamento nº 1 da Rua T-29, Quadra 75, Lotes 4, 5 e 6, Setor Bueno: 80 vagas no total, sendo 34 vagas reservadas conforme indicado no Anexo V, 40 vagas em sistema rotativo para servidores do Tribunal, 2 vagas reservadas para idosos, 2 vagas reservadas para pessoas com deficiência, 2 vagas para servidoras gestantes; VI – no Estacionamento nº 2 da Rua T-51, Quadra 74, Lote 21, Setor Bueno: 25 vagas no total, sendo 23 vagas reservadas conforme Anexo VI, 1 vaga para servidora gestante e 1 vaga para pessoa com deficiência. §1º A distribuição de vagas reservadas, discriminada nos Anexos IV a VI, observou a seguinte ordem de prioridade: (...) Documento juntado por CÉLVORA MARRA MOREIRA RODRIGUES DE OLIVEIRA e protocolado em 27/06/2019 13:15:16h. Protocolo nº 17984/2017. PORTARIA TRT 18ª GP/DG Nº 1881/2019 Fonte: Diário Eletrônico da Justiça do Trabalho: Caderno Administrativo [do] Tribunal Regional do Trabalho da 18ª Região, Brasília, DF, n. 2753/2019, 27 jun. 2019. Art. 2º Alterar o Anexo V da Portaria TRT 18ª GP/DG nº 861, de 22 de março de 2019, conforme a seguir: ANEXO V ESTACIONAMENTO Nº 1 – RUA T-29-Q. 75-LTS. 4, 5 E 6-SETOR BUENO - GOIÂNIA-GO UNIDADES VAGAS Vice-Presidência (Chefe de Gabinete) 1 Vice-Presidência (Assistente de Gabinete) 1 Núcleo de Apoio ao Tribunal Pleno (Chefe do Núcleo) 1 Núcleo de Apoio à 1ª Turma Julgadora (Chefe do Núcleo) 1 Núcleo de Apoio à 2ª Turma Julgadora (Chefe do Núcleo) 1 Núcleo de Apoio à 3ª Turma Julgadora (Chefe do Núcleo) 1 Núcleo de Atendimento ao Usuário e Cadastramento Processual 1 Núcleo de Gestão da Informação e do Conhecimento 1 Núcleo de Gestão de Magistrados 1 Núcleo de Legislação de Pessoal 1 Núcleo de Manutenção Predial 1 Núcleo de Pesquisa Patrimonial 1 Núcleo de Planejamento, Apoio e Contratações de TIC 1 Núcleo de Planejamento e Desenvolvimento de Pessoal 1 Advocacia-Geral da União 1 Ministério Público do Trabalho 1 AGATRA 1 ASJUSTEGO 1 Vagas rotativas 40 Vagas reservadas para idosos 2 Vagas reservadas para pessoas com deficiência 2 Vagas para servidora gestante 2 Gerência de Saúde 4 Gabinetes de Desembargador (Chefes de Gabinete) 12 TOTAL 80 Documento juntado por CÉLVORA MARRA MOREIRA RODRIGUES DE OLIVEIRA e protocolado em 27/06/2019 13:15:16h. Protocolo nº 17984/2017. Fonte: Diário Eletrônico da Justiça do Trabalho: Caderno Administrativo [do] Tribunal Regional do Trabalho da 18ª Região, Brasília, DF, n. 2753/2019, 27 jun. 2019. Art. 3º Alterar o Anexo VI da Portaria TRT 18ª GP/DG nº 861, de 22 de março de 2019, conforme a seguir: ANEXO VI ESTACIONAMENTO Nº 02 – RUA T-51, Q.74, LT.21, SETOR BUENO – GOIÂNIAGO UNIDADES VAGAS Gerência de Administração Orçamentária e Financeira 1 Gerência de Apoio à Governança de TIC 1 Gerência de Afastamento, Férias e Frequência 1 Gerência de Assistência Jurídica e Apoio Administrativo 1 Gerência de Atendimento aos Usuários do PJe 1 Gerência de Atendimento de TIC 1 Gerência de Biblioteca 1 Gerência de Comissionamento, Lotação e Remoção 1 Gerência de Contabilidade 1 Gerência de Contratos 1 Gerência de Contratos Terceirizados 1 Gerência de Execução de Procedimentos Licitatórios 1 Gerência de Ingresso e Cadastro 1 Gerência de Pagamento 1 Gerência de Pagamento de Servidores 1 Gerência de Planejamento de Comunicação 1 Gerência de Planejamento e Aquisições 1 Gerência de Planejamento e Projetos 1 Gerência de Precedentes e Jurisprudência 1 Gerência de Processos e Riscos 1 Gerência de Responsabilidade Socioambiental 1 Gerência de Servidores de Aplicação e Banco de Dados 1 Gerência de Material e Patrimônio 1 Vaga para servidora gestante 1 Vaga reservada para pessoas com deficiência 1 TOTAL 25 Art. 3º Revogar <text:soft-page-break/>o Anexo VII da Portaria TRT 18ª GP/DG nº 861, de 22 de março de 2019. Documento juntado por CÉLVORA MARRA MOREIRA RODRIGUES DE OLIVEIRA e protocolado em 27/06/2019 13:15:16h. Protocolo nº 17984/2017. Fonte: Diário Eletrônico da Justiça do Trabalho: Caderno Administrativo [do] Tribunal Regional do Trabalho da 18ª Região, Brasília, DF, n. 2753/2019, 27 jun. 2019. Art. 4º Esta portaria entra em vigor em 1º de julho de 2019. Publique-se no Diário Eletrônico da Justiça do Trabalho.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8:05:49.914000000</dc:date>
    <meta:editing-cycles>77</meta:editing-cycles>
    <meta:editing-duration>PT3H28M19S</meta:editing-duration>
    <meta:document-statistic meta:table-count="0" meta:image-count="0" meta:object-count="0" meta:page-count="2" meta:paragraph-count="1" meta:word-count="843" meta:character-count="5195" meta:non-whitespace-character-count="4347"/>
    <meta:template xlink:type="simple" xlink:actuate="onRequest" xlink:title="" xlink:href="../../../2022/2022_Portaria/Port_2022_3313.odt/Normal"/>
  </office:meta>
</office:document-meta>
</file>