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6c4ea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GOVE/SCR/SGJ Nº 1960/2019 PODER JUDICIÁRIO DA UNIÃO TRIBUNAL REGIONAL DO TRABALHO DA 18ª REGIÃO Estabelece regras para elaboração, atualização e execução de Plano de Ação das Unidades Judiciárias de 1º Grau no âmbito do Tribunal Regional do Trabalho da 18ª Região. O DESEMBARGADOR-PRESIDENTE e o DESEMBARGADOR CORREGEDOR do Tribunal Regional do Trabalho da 18ª Região, no uso de suas atribuições legais e regimentais, CONSIDERANDO a Resolução Administrativa nº 83, de 12 de novembro de 2018, que instituiu o Sistema de Governança Institucional; CONSIDERANDO a necessidade de alinhar os Planos de Ação das unidades judiciárias de 1ª grau de jurisdição ao desdobramento estratégico do Tribunal e, por conseguinte, ampliar o acesso dos Magistrados e Servidores às respectivas ações institucionais; CONSIDERANDO a importância de acompanhamento das ações previstas nos Planos de Ação das unidades judiciárias de 1º grau de jurisdição; CONSIDERANDO o que consta do Processo Administrativo nº 7367/2019; RESOLVE, Art. 1ºDefinir o modelo do plano de ação resultante das iniciativas apresentadas pelas unidades judiciárias, recomendações correicionais e orientações da Secretaria-Geral Judiciária. Parágrafo único O Plano de ação é subdivido em três eixos temáticos e visa contribuir para o aperfeiçoamento da qualidade, celeridade, eficiência e efetividade dos serviços judiciários de 1º grau. Art. 2º O Plano de Ação deverá conter registro das ações que serão desenvolvidas, as atividades (como fazer), o prazo para conclusão, o responsável pela execução, o qual será formalizado por planilha eletrônica compartilhada com a SecretariaGeral de Governança e Estratégia, Secretaria-Geral Judiciária e Secretaria da Corregedoria Regional. § 1º As iniciativas constantes do Plano de Ação terão o seu status obrigatoriamente atualizado durante os primeiros trinta dias de cada exercício e durante o mês de julho de cada ano, cujo acompanhamento e suporte serão feitos pela SecretariaDocumento juntado por GEISA AZEVEDO CARLOS CAMPELO e protocolado em 04/07/2019 18:47:19h. Protocolo nº 7367/2019. PORTARIA TRT 18ª GP/SGGOVE/SCR/SGJ Nº 1960/2019 Fonte: Diário Eletrônico da Justiça do Trabalho: Caderno Administrativo [do] Tribunal Regional do Trabalho da 18ª Região, Brasília, DF, n. 2759/2019, 05 jul. 2019. Geral de Governança e Estratégia. § 2º A atualização dos Planos de Ação se dará mediante compartilhamento pela Secretaria-Geral de Governança e Estratégia da planilha da unidade durante o prazo fixado no parágrafo anterior, contendo os status não iniciada, em andamento, concluída, perda do objeto/prejudicado e sobrestada, devendo constar justificativas quantos aos status, não iniciada, perda do objeto/prejudicada e sobrestada. Art. 3º A Secretaria-Geral de Governança e Estratégia acrescentará ao Plano de Ação da unidade as recomendações advindas da Secretaria da Corregedoria Regional, orientações ou determinações de Colegiados ou da Secretaria-Geral Judiciária e compartilhará com a unidade para que esta estabeleça as iniciativas necessárias ao seu cumprimento, na forma do art. 2º. § 1º A Secretaria da Corregedoria Regional por ocasião da correição ordinária ou em qualquer momento poderá aferir o cumprimento das iniciativas de melhorias apresentadas pelas unidades judiciárias nos planos de ação. § 2º As unidades judiciárias poderão requerer prorrogação de prazo para cumprimento das iniciativas à Secretaria-Geral de Governança e Estratégia. § 3º Caso haja constatação de descumprimento da obrigação fixada no caput, competirá à Secretaria-Geral de Governança e Estratégia informar à Secretaria da Corregedoria Regional para adoção das providências que entender cabíveis. Art. 4º Esta Portaria entra em vigor na data de sua publicação no DEJT. Publique-se no Diário Eletrônico da Justiça do Trabalho. assinado Eletronicamente PAULO PIMENTA Desembargador-Presidente TRT da 18ª Região assinado Eletronicamente DANIEL VIANA JÚNIOR Desembargador Corregedor do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19:42.139000000</dc:date>
    <meta:editing-cycles>88</meta:editing-cycles>
    <meta:editing-duration>PT3H42M6S</meta:editing-duration>
    <meta:document-statistic meta:table-count="0" meta:image-count="0" meta:object-count="0" meta:page-count="1" meta:paragraph-count="1" meta:word-count="577" meta:character-count="4033" meta:non-whitespace-character-count="3456"/>
    <meta:template xlink:type="simple" xlink:actuate="onRequest" xlink:title="" xlink:href="../../../2022/2022_Portaria/Port_2022_3313.odt/Normal"/>
  </office:meta>
</office:document-meta>
</file>