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PORTARIA TRT 18ª GP/DG Nº 104/2016 O DESEMBARGADOR-PRESIDENTE DO TRIBUNAL REGIONAL DO TRABALHO DA 18ª REGIÃO, no uso de suas atribuições legais e regimentais, e tendo em vista o que consta do Processo Administrativo nº 11.154/2016, RESOLVE: Art. 1º Instituir Comissão Especial de que trata o art. 19 do Decreto nº 99.658, de 30 de outubro de 1996, composta pelos servidores JOSÉ EVERSON NOGUEIRA REIS, Diretor da Coordenadoria de Material e Logística, CÁSSIA MARIA SEBBA KAFURI, Diretora da Coordenadoria de Manutenção e Projetos e MARCELO MENDES, Chefe da Seção de Registro e Controle de Patrimônio, para atuarem como membros titulares, cabendo ao primeiro a presidência, bem como pelos servidores ERIK PINTO DE ANDRADE RODRIGUES, Chefe da Seção de Almoxarifado e FERNANDO LÚCIO PRATA MENDONÇA, Assistente Administrativo da Divisão de Serviços Gerais para atuarem como membros suplentes. Art. 2º Esta Portaria entrará em vigor a partir de sua publicação, revogadas as disposições em contrário, em especial os termos da Portaria TRT 18ª GP/DG nº 079/2015. Publique-se no Diário Eletrônico da Justiça do Trabalho. ALDON DO VALE ALVES TAGLIALEGNA Desembargador-Presidente Goiânia, 2 de junho de 2016. [assinado eletronicamente] ALDON DO VALE ALVES TAGLIALEGNA DESEMB. PRES. DE TRIBUNAL Fonte: DIÁRIO ELETRÔNICO DA JUSTIÇA DO TRABALHO. Caderno Administrativo [do] Tribunal Regional do Trabalho da 18ª Região, Brasília, DF, n.1993, 06 jun. 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27:12.712000000</dc:date>
    <meta:editing-duration>PT14M14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29" meta:character-count="1512" meta:non-whitespace-character-count="1283"/>
  </office:meta>
</office:document-meta>
</file>