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DG Nº 304/2016 O DIRETOR-GERAL DO TRIBUNAL REGIONAL DO TRABALHO DA 18ª REGIÃO, no uso de suas atribuições legais e regimentais e tendo em vista o que consta no P.A. Nº 11.154/2016, R E S O L V E: Art. 1º Designar os servidores HUMBERTO MAGALHÃES AYRES, Diretor da Secretaria de Tecnologia da Informação e Comunicações, MARCELO MENDES, Chefe da Seção de Registro e Controle de Patrimônio da Coordenadoria de Material e Logística, RONALDO BARBOSA DA SILVA, lotado no Núcleo de Atendimento ao Usuário de TIC, ANTÔNIO GOULART BORGES e ANDREA BARROS SANTOS, ambos da Coordenadoria de Material e Logística para, sob a presidência do primeiro, comporem a Comissão de Desfazimento de Bens de Informática. Art. 2º Esta Portaria entrará em vigor a partir de sua publicação, revogadas as disposições em contrário, em especial os termos da PORTARIA TRT 18ª DG nº 049/2009. Publique-se no Diário Eletrônico da Justiça do Trabalho. RICARDO LUCENA Diretor-Geral Goiânia, 2 de junho de 2016. [assinado eletronicamente] RICARDO WERBSTER P. DE LUCENA DIRETOR-GERAL Fonte: DIÁRIO ELETRÔNICO DA JUSTIÇA DO TRABALHO. Caderno Administrativo [do] Tribunal Regional do Trabalho da 18ª Região, Brasília, DF, n.1993, 0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31:12.362000000</dc:date>
    <meta:editing-duration>PT18M13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5" meta:character-count="1292" meta:non-whitespace-character-count="1087"/>
  </office:meta>
</office:document-meta>
</file>