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PORTARIA TRT 18ª DG Nº 305/2016 O DIRETOR-GERAL DO TRIBUNAL REGIONAL DO TRABALHO DA 18ª REGIÃO, no uso de suas atribuições legais e regimentais e tendo em vista o que consta no P.A. Nº 11.154/2016 R E S O L V E: Art. 1º Instituir Comissão Especial para análise dos protótipos oferecidos nos termos de edital de licitação e para recebimento de material, exceto bens de informática, cujo valor exceda ao estabelecido para a modalidade licitatória de convite, composta pelos servidores JOSÉ EVERSON NOGUEIRA REIS, Diretor da Coordenadoria de Material e Logística, MARCELO MENDES, Chefe da Seção de Registro e Controle de Patrimônio, e ERIK PINTO DE ANDRADE RODRIGUES, Chefe da Seção de Almoxarifado, para atuarem como membros titulares, sob a presidência do primeiro, bem como pelos servidores PEDRO MOACIR RIBEIRO DE ALBUQUERQUE e ANDREA BARROS SANTOS, ambos da Coordenadoria de Material e Patrimônio, para atuarem como membros suplentes. Art. 2º Esta Portaria entrará em vigor a partir da data de sua publicação, revogadas as disposições em contrário, em especial a PORTARIA TRT 18ª DG nº 129/2015. Publique-se no Diário Eletrônico da Justiça do Trabalho. RICARDO LUCENA Diretor-Geral Goiânia, 2 de junho de 2016. [assinado eletronicamente] RICARDO WERBSTER P. DE LUCENA DIRETOR-GERAL Fonte: DIÁRIO ELETRÔNICO DA JUSTIÇA DO TRABALHO. Caderno Administrativo [do] Tribunal Regional do Trabalho da 18ª Região, Brasília, DF, n.1993, 06 jun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24:55.188000000</dc:date>
    <meta:editing-duration>PT11M58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6" meta:character-count="1512" meta:non-whitespace-character-count="1276"/>
  </office:meta>
</office:document-meta>
</file>