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18ª GP/SGP Nº 22/2016 Altera a composição da Comissão Permanente de Acessibilidade, instituída pela Portaria TRT 18ª GP/SGP nº 024/2015, e dá outras providências. O DESEMBARGADOR-PRESIDENTE DO TRIBUNAL REGIONAL DO TRABALHO DA 18ª REGIÃO, no uso de suas atribuições legais e regimentais, tendo em vista o que consta do Processo Administrativo nº 17.779/2015, CONSIDERANDO o disposto no caput do artigo 10 da Resolução nº 230, de 22 de junho de 2016, do Conselho Nacional de Justiça, que determina a participação de magistrados e servidores, com e sem deficiência, nas Comissões Permanentes de Acessibilidade, RESOLVE: Art. 1º A Portaria TRT 18ª GP/SGP nº 024/2015 passa a vigorar com as seguintes alterações: “Art. 1º Instituir a Comissão Permanente de Acessibilidade, composta pelos seguintes membros: ……………………………… VIII – Israel Brasil Adourian, Juiz Titular da 6ª Vara do Trabalho de Goiânia/GO. Art. 2º A Comissão instituída por esta Portaria será presidida pelo Excelentíssimo Juiz Israel Brasil Adourian e secretariada pela Servidora Gabriela Brito de Castro.” Art. 2º Esta Portaria entra em vigor na data de sua publicação. Publique-se no Diário Eletrônico da Justiça do Trabalho. (Assinado Eletronicamente) ALDON DO VALE ALVES TAGLIALEGNA Desembargador-Presidente Caderno Administrativo do TRT da 18ª Região - DEJT nº 2081/2016, de 07/10/2016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50:57.403000000</dc:date>
    <meta:editing-duration>PT37M52S</meta:editing-duration>
    <meta:editing-cycles>2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02" meta:character-count="1361" meta:non-whitespace-character-count="1158"/>
  </office:meta>
</office:document-meta>
</file>