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GDVP/SGPE Nº 2115/2019 PODER JUDICIÁRIO DA UNIÃO TRIBUNAL REGIONAL DO TRABALHO DA 18ª REGIÃO GABINETE DA PRESIDÊNCIA Regulamenta a Resolução Administrativa TRT 18ª Região nº 17, de 26 fevereiro de 2019, que cria o Grupo de Apoio aos Magistrados de Primeiro Grau e altera o Regulamento Geral de Secretaria, aprovado pela Resolução Administrativa TRT 18ª Região nº 69/2017, e dá outras providências. O DESEMBARGADOR-PRESIDENTE DO TRIBUNAL REGIONAL DO TRABALHO DA 18ª REGIÃO, no uso de suas atribuições legais e regimentais, CONSIDERANDO a necessidade de adequar a estrutura administrativa das Secretarias das Varas do Trabalho, relativamente à lotação, às nomenclaturas e aos respectivos níveis de retribuição dos cargos em comissão e funções comissionadas, ao disposto na Resolução CSJT nº 63, de 28 de maio de 2010, que institui a padronização da estrutura organizacional e de pessoal dos órgãos da Justiça do Trabalho de primeiro e segundo graus; CONSIDERANDO que a autorização e manutenção do regime de teletrabalho para os servidores exercentes de função comissionada de Assistente de Juiz devem observar o disposto na Resolução CSJT nº 151, de 29 de maio de 2015, e na Resolução Administrativa TRT 18ª Região nº 160, de 8 de novembro de 2016, aprovada pelo Tribunal Pleno; CONSIDERANDO que a criação de um Quadro de Lotação Provisória na estrutura do Grupo de Apoio aos Magistrados de Primeiro Grau facilitará a Documento juntado por RICARDO WERBSTER PEREIRA DE LUCENA e protocolado em 19/07/2019 18:14:49h. Protocolo nº 9547/2019. PORTARIA TRT 18ª GP/GDVP/SGPE Nº 2115/2019 Fonte: Diário Eletrônico da Justiça do Trabalho: Caderno Administrativo [do] Tribunal Regional do Trabalho da 18ª Região, Brasília, DF, n. 2770/2019, 22 jul. 2019. operacionalização da gestão de pessoal no âmbito deste Tribunal, tendo em vista precipuamente a implantação do Sistema de Gestão de Pessoas da Justiça do Trabalho – SIGEP/JT, instituído pela Resolução CSJT nº 217, de 23 de março de 2018; CONSIDERANDO que a quantidade de servidores efetivamente lotados nas Varas do Trabalho é um mesoindicador para o cálculo do Índice Nacional de Gestão do Desempenho – IGEST; CONSIDERANDO o que consta do Processo Administrativo nº 9547/2019, RESOLVE: Art.1º O Grupo de Apoio aos Magistrados de Primeiro Grau é unidade vinculada à Secretaria da Corregedoria Regional e será composta: I – pela Equipe de Apoio da Secretaria da Corregedoria Regional, formada por servidores designados para exercerem a função de Assistente de Juiz Volante; II – pelo Quadro de Lotação Provisória da Secretaria da Corregedoria Regional, formado por: a) servidores designados para a função comissionada de assistente de juiz que esteja regularmente afastado da jurisdição, nos termos do art. 66-G da Resolução Administrativa 17/2019; b) servidores designados para função de Assistente de Juiz, código TRT 18ª FC-5, nos termos do § 3º do art. 66-D da Resolução Administrativa 17/2019. Art. 2º Os servidores mencionados no inciso II, alíneas “a” e “b”, do art. 1º passarão a exercer, temporariamente, as tarefas designadas pela Corregedoria Regional, que se responsabilizará pelo controle e aferição de sua produtividade, registro de frequência, validação de férias e demais atividades atinentes ao controle de ocorrências funcionais enquanto permanecerem no Quadro de Lotação Provisória. Art. 3º A movimentação de servidores para o Quadro de Lotação Provisória Documento juntado por RICARDO WERBSTER PEREIRA DE LUCENA e protocolado em 19/07/2019 18:14:49h. Protocolo nº 9547/2019. Fonte: Diário Eletrônico da Justiça do Trabalho: Caderno Administrativo [do] Tribunal Regional do Trabalho da 18ª Região, Brasília, DF, n. 2770/2019, 22 jul. 2019. será realizada por meio de processo administrativo eletrônico, a ser instaurado pela Secretaria da Corregedoria Regional e encaminhado à Secretaria de Gestão de Pessoas, com vistas à expedição do respectivo ato. § 1º Cessada a situação prevista na alínea “a” do inciso II do art. 1º, o servidor retomará o exercício de suas atividades na unidade de origem, mediante o mesmo procedimento descrito no caput. § 2º Ocorrendo a dispensa da função comissionada de Assistente de Juiz dentro do período de 180 (cento e oitenta) dias, contados da designação prevista na alínea “b” do inciso II do art. 1º, o servidor deverá retornar à unidade de lotação anterior, sem direito à percepção de ajuda custo. Art. 4º Esta portaria entra em vigor na data de sua publicação. Publique-se no Diário Eletrônico da Justiça do Trabalho. PAULO PIMENTA Desembargador-Presidente TRT da 18ª Região DANIEL VIANA JÚNIOR Desembargador Vice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29:15.981000000</dc:date>
    <meta:editing-cycles>97</meta:editing-cycles>
    <meta:editing-duration>PT3H51M36S</meta:editing-duration>
    <meta:document-statistic meta:table-count="0" meta:image-count="0" meta:object-count="0" meta:page-count="1" meta:paragraph-count="1" meta:word-count="715" meta:character-count="4662" meta:non-whitespace-character-count="3943"/>
    <meta:template xlink:type="simple" xlink:actuate="onRequest" xlink:title="" xlink:href="../../../2022/2022_Portaria/Port_2022_3313.odt/Normal"/>
  </office:meta>
</office:document-meta>
</file>