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Open Sans" svg:font-family="'Open Sans', sans-serif"/>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P1" style:family="paragraph" style:parent-style-name="Normal">
      <style:paragraph-properties fo:margin-left="0cm" fo:margin-right="0cm" fo:orphans="2" fo:widows="2" fo:text-indent="0cm" style:auto-text-indent="false"/>
      <style:text-properties officeooo:paragraph-rsid="005e9834"/>
    </style:style>
    <style:style style:name="T1" style:family="text">
      <style:text-properties fo:font-variant="normal" fo:text-transform="none" fo:color="#333333" loext:opacity="100%" style:font-name="Open Sans" fo:font-size="16.5pt" fo:letter-spacing="normal" fo:font-style="normal" fo:font-weight="bold"/>
    </style:style>
    <style:style style:name="T2" style:family="text">
      <style:text-properties officeooo:rsid="0056b11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PORTARIA TRT 18ª GP/SGP Nº 2189/2019 PODER JUDICIÁRIO DA UNIÃO TRIBUNAL REGIONAL DO TRABALHO DA 18ª REGIÃO SECRETARIA-GERAL DA PRESIDÊNCIA Aprova a nova versão (versão 5) do Plano de Dados Abertos do Tribunal Regional do Trabalho da 18ª Região, aprovado e instituído pela Portaria TRT 18ª GP/SGP nº 1436, de 15 de maio de 2019. O DESEMBARGADOR-PRESIDENTE DO TRIBUNAL REGIONAL DO TRABALHO DA 18ª REGIÃO, no uso de suas atribuições legais e regimentais, tendo em vista o que consta do Processo Administrativo (PA) nº 7076/2019, CONSIDERANDO o despacho de fl. 170 dos autos do PA nº 7076/2019, que informa a ocorrência de inconsistências no Plano de Ação contido no Plano de Dados Abertos do Tribunal Regional do Trabalho da 18ª Região – PDA-TRT18, aprovado e instituído pela Portaria TRT 18ª GP/SGP nº 1436, de 15 de maio de 2019; CONSIDERANDO, por fim, o novo PDA-TRT18, apresentado pelo Grupo Permanente de Acompanhamento da Lei de Acesso à Informação (GPA-LAI) às fls. 212- 250 (Doc. 46) dos autos do PA 7076/2019, disponibilizado no portal eletrônico desta Corte (http://www.trt18.jus.br/portal/transparencia_arquivo/dados-abertos/); R E S O L V E : Art. 1º Aprovar a nova versão (versão 5) do Plano de Dados Abertos do Tribunal Regional do Trabalho da 18ª Região, disponibilizado no portal eletrônico desta Corte, no link http://www.trt18.jus.br/portal/transparencia_arquivo/dados-abertos/, em substituição à que foi aprovada pela Portaria TRT 18ª GP/SGP nº 1436, de 15 de maio de 2019. Parágrafo único. Doravante, eventuais alterações do Plano de Dados Abertos do Tribunal Regional do Trabalho da 18ª Região prescindirá de apreciação da Presidência desta Corte, bastando, para tanto, apenas a formal aprovação pelo Grupo Permanente de Acompanhamento da Lei de Acesso à Informação (GPA-LAI). Art. 2º Esta Portaria entra em vigor na data de sua publicação. Publique-se no Diário Eletrônico da Justiça do Trabalho – DEJT. Goiânia/GO, data da assinatura eletrônica. (Assinado Eletronicamente) PAULO PIMENTA Desembargador-Presidente TRT da 18ª Região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Open Sans" svg:font-family="'Open Sans', sans-serif"/>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Fonte_20_parág._20_padrão" style:display-name="Fonte parág. padrão"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6.2$Windows_X86_64 LibreOffice_project/5b1f5509c2decdade7fda905e3e1429a67acd63d</meta:generator>
    <meta:initial-creator>Rafael Edgard Lopes Braga</meta:initial-creator>
    <meta:creation-date>2022-12-14T16:23:00Z</meta:creation-date>
    <dc:date>2024-01-31T08:30:59.516000000</dc:date>
    <meta:editing-cycles>99</meta:editing-cycles>
    <meta:editing-duration>PT3H53M18S</meta:editing-duration>
    <meta:document-statistic meta:table-count="0" meta:image-count="0" meta:object-count="0" meta:page-count="1" meta:paragraph-count="1" meta:word-count="311" meta:character-count="2050" meta:non-whitespace-character-count="1737"/>
    <meta:template xlink:type="simple" xlink:actuate="onRequest" xlink:title="" xlink:href="../../../2022/2022_Portaria/Port_2022_3313.odt/Normal"/>
  </office:meta>
</office:document-meta>
</file>