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56b1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SCR Nº 2164/2019 </text:p>
      <text:p text:style-name="P1"/>
      <text:p text:style-name="P1">PODER JUDICIÁRIO DA UNIÃO TRIBUNAL REGIONAL DO TRABALHO DA 18ª REGIÃO SECRETARIA DA CORREGEDORIA REGIONAL O DESEMBARGADOR-CORREGEDOR DO TRIBUNAL REGIONAL DO TRABALHO DA DÉCIMA OITAVA REGIÃO, no uso de suas atribuições legais e regimentais, CONSIDERANDO o contido nos autos do processo administrativo nº 5355/2013, o qual trata da atualização do Provimento Geral Consolidado da Corregedoria Regional da 18ª Região da Justiça do Trabalho; CONSIDERANDO a necessidade de se manter o texto do Provimento Geral Consolidado atualizado, em face das rápidas mudanças ocorridas na legislação processual; e CONSIDERANDO a necessidade de atualização das normas de trabalho afetas à Comissão Permanente de Estudos do Provimento Geral Consolidado, em face das orientações contidas na RA nº 93/2018 e na Portaria TRT 18ª GP/SGP nº 347/2019, ambas desta Corte, RESOLVE: Art. 1º A Comissão Permanente de Estudos do Provimento Geral Consolidado, incumbida de acompanhar a evolução da legislação processual e propor à Corregedoria Regional, quando cabível, alterações no texto do Provimento Geral Consolidado, passará a ser denominada de COMISSÃO DE ATUALIZAÇÃO DO PROVIMENTO GERAL CONSOLIDADO, e terá a seguinte composição: I -- LUCIANO SANTANA CRISPIM, Juiz Auxiliar da Vice-Presidência, que a presidirá; II – MARCELO MARQUES DE MATOS, Diretor de Secretaria da Corregedoria Regional, que terá como suplente a servidora Cynthia Thereza Bacelar Xavier, lotada na Secretaria da Corregedoria Regional; Documento juntado por RODRIGO RIBEIRO DE CAMARGO e protocolado em 24/07/2019 16:35:11h. Protocolo nº 11610/2019. PORTARIA TRT 18ª SCR Nº 2164/2019 Fonte: Diário Eletrônico da Justiça do Trabalho: Caderno Administrativo [do] Tribunal Regional do Trabalho da 18ª Região, Brasília, DF, n. 2772/2019, 24 jul. 2019. III – CLEBER PIRES FERREIRA, Secretário-Geral Judiciário, que terá como suplente a servidora Geisa Azevedo Carlos Campelo, lotada na SecretariaGeral Judiciária; IV – ARTHUR DOUGLAS SEABRA COELHO, Chefe da Gerência Jurídica e Apoio Administrativo da Secretaria-Geral Judiciária, que terá como suplente o servidor Bruno Barbosa Dib, lotado na Secretaria-Geral Judiciária; V – JOELSON DA CONCEIÇÃO LISBOA, Diretor da Secretaria de Distribuição de Mandados Judiciais, que terá como suplente a servidora Heloísa Helena Simon Fonseca, lotada na Secretaria de Distribuição de Mandados Judiciais; VI – JOSÉ CUSTÓDIO NETO, Diretor de Secretaria da 15ª Vara do Trabalho de Goiânia, que terá como suplente o servidor Donato Vely Arruda de Oliveira, lotado na Secretaria da 15ª Vara do Trabalho de Goiânia; e VII -- CLAYTON REZENDE, Chefe do Núcleo de Atendimento ao Usuário e Cadastramento Processual, que terá como suplente o servidor Mário Alfredo da Rocha Xavier, lotado na mesma unidade. Art. 2º Fica designado para secretariar os trabalhos desta Comissão o servidor Rodrigo Ribeiro de Camargo, lotado na Secretaria da Corregedoria Regional desta Corte. Art. 3º Esta Portaria entra em vigor na data de sua publicação, ficando revogada a Portaria TRT 18ª SCR Nº 313/2019. Publique-se no Diário Eletrônico da Justiça do Trabalho. Goiânia, data da assinatura eletrônica. ASSINADO ELETRONICAMENTE Desembargador DANIEL VIANA JÚNIOR Corregedor do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8:30:05.733000000</dc:date>
    <meta:editing-cycles>98</meta:editing-cycles>
    <meta:editing-duration>PT3H52M25S</meta:editing-duration>
    <meta:document-statistic meta:table-count="0" meta:image-count="0" meta:object-count="0" meta:page-count="1" meta:paragraph-count="2" meta:word-count="480" meta:character-count="3278" meta:non-whitespace-character-count="2793"/>
    <meta:template xlink:type="simple" xlink:actuate="onRequest" xlink:title="" xlink:href="../../../2022/2022_Portaria/Port_2022_3313.odt/Normal"/>
  </office:meta>
</office:document-meta>
</file>