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2330f5"/>
    </style:style>
    <style:style style:name="T2" style:family="text">
      <style:text-properties officeooo:rsid="002afd43"/>
    </style:style>
    <style:style style:name="T3" style:family="text">
      <style:text-properties officeooo:rsid="003159c4"/>
    </style:style>
    <style:style style:name="T4" style:family="text">
      <style:text-properties officeooo:rsid="00388428"/>
    </style:style>
    <style:style style:name="T5" style:family="text">
      <style:text-properties officeooo:rsid="00457a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EVOGADO </text:span>PORTARIA TRT 18ª GP/SGJ Nº 580/2018 PODER JUDICIÁRIO DA UNIÃO TRIBUNAL REGIONAL DO TRABALHO DA 18ª REGIÃO SECRETARIA-GERAL JUDICIÁRIA Designa os membros do Grupo de Trabalho da Justiça Itinerante. O DESEMBARGADOR-PRESIDENTE DO TRIBUNAL REGIONAL DO TRABALHO DA DÉCIMA OITAVA REGIÃO, no uso de suas atribuições legais e regimentais, CONSIDERANDO o disposto no parágrafo único do artigo 2º da Portaria GP/SGJ nº 67, de 13 de agosto de 2013, que institui o Grupo de Trabalho da Justiça Itinerante; CONSIDERANDO a necessidade de otimizar as rotinas de trabalho da justiça itinerante do TRT18ª Região; e CONSIDERANDO o que consta do Processo Administrativo nº 7298/2013, RESOLVE: Art. 1º Designar para compor o Grupo de Trabalho da Justiça Itinerante o Juiz Titular da Vara do Trabalho de Posse, Whatmann Barbosa Iglesias, que atuará como seu Coordenador, o Juiz do Trabalho Substituto Osmar Pedroso, Ronaldo Barbosa da Silva, da Secretaria de Tecnologia da Informação, o Secretário-Geral Judiciário, o Chefe do Setor de Apoio à Atividade Judiciária e o Chefe do Núcleo de Segurança Institucional e Prevenção a Incêndios. Art. 2° Revogar as Portarias GP/SGJ números 072/2013, 085/2013, 037/2015, 059/2015, 495/2017, 3504/2017. Art. 3º Esta Portaria entra em vigor na data de publicação. Publique-se no Diário Eletrônico da Justiça do Trabalho. Assinado Eletronicamente Platon Teixeira de Azevedo Filho Desembargador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4:59.904000000</dc:date>
    <meta:editing-cycles>56</meta:editing-cycles>
    <meta:editing-duration>PT1H38M37S</meta:editing-duration>
    <meta:document-statistic meta:table-count="0" meta:image-count="0" meta:object-count="0" meta:page-count="1" meta:paragraph-count="1" meta:word-count="222" meta:character-count="1477" meta:non-whitespace-character-count="1255"/>
    <meta:template xlink:type="simple" xlink:actuate="onRequest" xlink:title="" xlink:href="../../../2022/2022_Portaria/Port_2022_3313.odt/Normal"/>
  </office:meta>
</office:document-meta>
</file>