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Assinado eletronicamente por PAULO PIMENTA, em 03/03/2017, com fundamento no Art. 1º, § 2º III, "b", da Lei 11.419, de 19/12/2006, publicada no DOU de 20/12/2006. <field:fieldmark/><field:fieldmark-start/><field:fieldmark-end/> <text:s/><field:fieldmark/></text:p>
      <text:p text:style-name="P1"><field:fieldmark/><field:fieldmark-end/><text:s/>  <field:fieldmark-end/> </text:p>
      <text:p text:style-name="P1"><field:fieldmark/> </text:p>
      <text:p text:style-name="P1"><field:fieldmark/><field:fieldmark/></text:p>
      <text:p text:style-name="P1"/>
      <text:p text:style-name="P1"><field:fieldmark/></text:p>
      <text:p text:style-name="P1"><field:fieldmark/><field:fieldmark/>   </text:p>
      <text:p text:style-name="P1"><text:s/></text:p>
      <text:p text:style-name="P1"><field:fieldmark/></text:p>
      <text:p text:style-name="P1"><field:fieldmark/><text:s/> </text:p>
      <text:p text:style-name="P1"><field:fieldmark/> </text:p>
      <text:p text:style-name="P1">   <field:fieldmark/><field:fieldmark/><field:fieldmark/> <field:fieldmark/><text:s/><field:fieldmark/> <field:fieldmark/> <field:fieldmark-start/><text:s/><field:fieldmark-end/><text:s/><field:fieldmark-start/><text:s/><field:fieldmark/><text:s/><field:fieldmark-end/><text:s/><field:fieldmark-start/><text:s/></text:p>
      <text:p text:style-name="P1"><field:fieldmark-start/><text:s/><field:fieldmark-end/> <field:fieldmark-start/><text:s/><field:fieldmark-end/> <field:fieldmark-end/> <field:fieldmark-start/><text:s/><field:fieldmark/><field:fieldmark-start/> <field:fieldmark-end/><field:fieldmark-end/> <field:fieldmark/><field:fieldmark-end/>  <field:fieldmark/><field:fieldmark-start/><field:fieldmark-end/><text:s/><field:fieldmark-end/> </text:p>
      <text:p text:style-name="P1"> <text:s/>  <field:fieldmark-start/><field:fieldmark-end/> <text:s/><field:fieldmark-end/>  <field:fieldmark-end/><field:fieldmark-start/><field:fieldmark-end/><field:fieldmark-end/> <text:s/> !"!#$%&amp;! &amp;!'! </text:p>
      <text:p text:style-name="P1"> <field:fieldmark-end/> (!)$ !&amp;*+"</text:p>
      <text:p text:style-name="P1">!!#,- %. </text:p>
      <text:p text:style-name="P1"> <field:fieldmark-end/> /! !"!  '!#,) 0 /!% ) /"'! !' 1!'. </text:p>
      <text:p text:style-name="P1"> <field:fieldmark-end/>  /!   !') !'! '! /% !  %!(!#,/!$ !'2%&amp;  </text:p>
      <text:p text:style-name="P1">!"<field:fieldmark/><field:fieldmark-end/>%   !&amp;3+4 5!'  %</text:p>
      <text:p text:style-name="P1">%!() 5!&amp; /'&amp;! #,6 7<field:fieldmark-end/> 83+8<field:fieldmark-end/>) /!') ) %#,#%1(!9!: ) ; /'!&lt;   = / ! 2!/!% )  %" #,  /;%/%8 &gt;?<field:fieldmark-end/>/ !2!/!% ;) :@!) %" #,/;%/%  ) / (  '!'  ! ' 1!' 0!/  '! ) /"'!=%" #, // /'   ' / %A&amp;!/ /"!'!8 &gt;B?')) 'C/!) /</text:p>
      <text:p text:style-name="P1"> !9!/!%, ; /) 0 !#,) :%&amp;%) /! 5/  ! D  ' %# !'!0 '!:'5!' </text:p>
      <text:p text:style-name="P1">D <field:fieldmark/> E</text:p>
      <text:p text:style-name="P1"><field:fieldmark-end/>8 </text:p>
      <text:p text:style-name="P1">!"<field:fieldmark/>4 5!' '5!&amp; )"%!/#,8 4"%!( !; !% F!/9!# "%&lt;8 !G!' #B@H8 </text:p>
      <text:p text:style-name="P1"> </text:p>
      <text:p text:style-name="P1"><field:fieldmark/> </text:p>
      <text:p text:style-name="P1">  '" &amp; 4<field:fieldmark-end/>4<field:fieldmark/> <field:fieldmark-end/><text:s/></text:p>
      <text:p text:style-name="P1"> &amp;   &amp;!, <field:fieldmark/># $%$&amp;'(<field:fieldmark/>)*+!*<field:fieldmark/>)#,-.*&amp;!#<field:fieldmark/>*(*! /&amp;$,#<field:fieldmark/>0#)*<field:fieldmark/>+* <field:fieldmark/>',*++')#<field:fieldmark/>*.<field:fieldmark/>111"! !"2-+"3 4<field:fieldmark/>.*)$'&amp;!*<field:fieldmark/>'<field:fieldmark/>$&amp;)$,'56#<field:fieldmark/>)#<field:fieldmark/>,7)$%#<field:fieldmark/>)*<field:fieldmark/>'-!*&amp;!$,$)')*<field:fieldmark/>$.0 *++#<field:fieldmark/>*.<field:fieldmark/>+-'<field:fieldmark/>('!* '( O original deste documento eletrônico pode ser acessado em http://www.trt18.jus.br, mediante a indicação do código de autenticidade 200215128506. Fls.: 155 DIÁRIO ELETRÔNICO DA JUSTIÇA DO TRABALHO. Caderno Administrativo [do] Tribunal Regional do Trabalho da 18ª Região, Brasília, DF, n.2181, 06 mar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7-14T14:24:55.410000000</dc:date>
    <meta:editing-cycles>16</meta:editing-cycles>
    <meta:editing-duration>PT15M21S</meta:editing-duration>
    <meta:document-statistic meta:table-count="0" meta:image-count="0" meta:object-count="0" meta:page-count="28" meta:paragraph-count="28" meta:word-count="835" meta:character-count="1981" meta:non-whitespace-character-count="1364"/>
    <meta:template xlink:type="simple" xlink:actuate="onRequest" xlink:title="" xlink:href="../../../2022/2022_Portaria/Port_2022_3313.odt/Normal"/>
  </office:meta>
</office:document-meta>
</file>