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2309/2019 PODER JUDICIÁRIO DA UNIÃO TRIBUNAL REGIONAL DO TRABALHO DA 18ª REGIÃO SECRETARIA-GERAL DA PRESIDÊNCIA Altera a Portaria TRT 18ª GP/SAUDI nº 179/2019, que, dentre outras providências, dispõe sobre a competência, a estrutura e a atuação da Secretaria de Auditoria Interna. O DESEMBARGADOR-PRESIDENTE DO TRIBUNAL REGIONAL DO TRABALHO DA 18ª REGIÃO, no uso de suas atribuições legais e regimentais e tendo em vista o que consta do Processo Administrativo nº 1493/2019. CONSIDERANDO as disposições constantes dos §§ 1º e 4º do artigo 11 da Instrução Normativa nº 63, de 1º de setembro de 2010, do Tribunal de Contas União, que estabelecem que a unidade jurisdicionada deve manter o cadastro informatizado de todos os responsáveis a ela vinculados, bem como que o órgão de controle interno pode propor a inclusão de responsáveis não relacionados no referido rol; RESOLVE: Art. 1º Revogar o inciso V do artigo 12 da Portaria TRT 18ª GP/SAUDI nº 179, de 30 de janeiro de 2019. Art. 2º Esta Portaria entra em vigor na data de sua publicação. Publique-se no Diário Eletrônico da Justiça do Trabalho. Goiânia, data da assinatura eletrônica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33:56.890000000</dc:date>
    <meta:editing-cycles>102</meta:editing-cycles>
    <meta:editing-duration>PT3H56M15S</meta:editing-duration>
    <meta:document-statistic meta:table-count="0" meta:image-count="0" meta:object-count="0" meta:page-count="1" meta:paragraph-count="1" meta:word-count="198" meta:character-count="1251" meta:non-whitespace-character-count="1053"/>
    <meta:template xlink:type="simple" xlink:actuate="onRequest" xlink:title="" xlink:href="../../../2022/2022_Portaria/Port_2022_3313.odt/Normal"/>
  </office:meta>
</office:document-meta>
</file>