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2351/2019 PODER JUDICIÁRIO DA UNIÃO TRIBUNAL REGIONAL DO TRABALHO DA 18ª REGIÃO Altera a Portaria TRT 18ª GP/SGPe nº 1637/2019 que institui nova comissão de Gestão do Teletrabalho do Tribunal Regional do Trabalho da 18ª Região. O DESEMBARGADOR-PRESIDENTE DO TRIBUNAL REGIONAL DO TRABALHO DA 18ª REGIÃO, no uso de suas atribuições legais e regimentais, CONSIDERANDO o que consta do PA 13730/2015, RESOLVE: Art. 1° O artigo 3º da Portaria TRT 18ª SGPe nº 1637/2019, de 4 de junho de 2019, passa a vigorar com a seguinte redação: Art. 3º A Comissão de Gestão do Teletrabalho reunir-se-á semestralmente, ou, extraordinariamente, sempre que necessário. Art. 2°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4:51.106000000</dc:date>
    <meta:editing-cycles>103</meta:editing-cycles>
    <meta:editing-duration>PT3H57M9S</meta:editing-duration>
    <meta:document-statistic meta:table-count="0" meta:image-count="0" meta:object-count="0" meta:page-count="1" meta:paragraph-count="1" meta:word-count="136" meta:character-count="881" meta:non-whitespace-character-count="745"/>
    <meta:template xlink:type="simple" xlink:actuate="onRequest" xlink:title="" xlink:href="../../../2022/2022_Portaria/Port_2022_3313.odt/Normal"/>
  </office:meta>
</office:document-meta>
</file>