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PORTARIA TRT 18ª GP/SGJ Nº 030/2015 O DESEMBARGADOR-PRESIDENTE DO TRIBUNAL REGIONAL DO TRABALHO DA 18ª REGIÃO, no exercício de suas atribuições legais e regimentais, CONSIDERANDO o teor das Portarias TRT 18ª GP/SGJ nº 083/2013 e 108/2013; CONSIDERANDO o que consta do Processo Administrativo nº 7097/2013, RESOLVE: Art. 1º Ficam alterados os artigos 2º e 3º da Portaria TRT 18ª GP/SGJ nº 018/2014, que passam a vigorar com a seguinte redação: Art. 2º A Comissão Geral do e-Gestão será integrada pelos seguintes membros: I – o Desembargador-Presidente, Aldon do Vale Alves Taglialegna, que atuará como o seu Coordenador; II – a Juíza Titular da Vara do Trabalho de Inhumas, Alciane Margarida de Carvalho; III – o Secretário-Geral Judiciário, Marcos dos Santos Antunes; IV – o Diretor da Secretaria da Corregedoria Regional, Marcelo Marques de Matos; V – o Diretor da Secretaria de Tecnologia da Informação e Comunicações, Humberto Magalhães Ayres; VI – o Diretor de Secretaria da 6ª Vara do Trabalho de Goiânia, Alessandro Carneiro; VII – o Diretor de Secretaria da 11ª Vara do Trabalho de Goiânia, Cleber Pires Ferreira; VIII – o Diretor de Secretaria da 12ª Vara do Trabalho de Goiânia, Paulo Alves Cristovam Júnior; IX – o Coordenador da 4ª Turma Julgadora, Flávio Costa Tormin; X – o Chefe do Gabinete do Desembargador Platon Teixeira de Azevedo Filho, André Luís de Menezes; XI – o Chefe da Seção de Estatística e Pesquisa, Everaldo Oliveira Costa; XII – o Servidor Leonardo Milhardes Mendes, da Coordenadoria de Sistemas e Internet; XIII – o Servidor Jorivê Fleury Borges, da Coordenadoria de Sistemas e Internet. Art. 3º A Comissão Geral do e-Gestão será composta pelas Subcomissões de primeiro e de segundo graus, que serão coordenadas pelo Secretário-Geral Judiciário. § 1º A Subcomissão do e-Gestão de primeiro grau será integrada pelos membros da Comissão Geral do e-Gestão indicados nos incisos III, VI, VII, VIII, IX, XI e XII do artigo 2º desta Portaria. § 2º A subcomissão do e-Gestão de segundo grau será integrada pelos membros da Comissão Geral do e-Gestão indicados nos incisos III, IX, X, XI e XIII do artigo 2º desta Portaria. Art. 2º Esta Portaria entra em vigor na data de sua publicação. Publique-se no Diário Eletrônico da Justiça do Trabalho. Assinado Eletronicamente Aldon do Vale Alves Taglialegna Desembargador-Presidente do TRT da 18ª Região Fonte: DIÁRIO ELETRÔNICO DA JUSTIÇA DO TRABALHO. Caderno Administrativo [do] Tribunal Regional do Trabalho da 18ª Região, Brasília, DF, n.1714, 27 abr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07:12.965000000</dc:date>
    <meta:editing-duration>PT18M35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9" meta:character-count="2627" meta:non-whitespace-character-count="2205"/>
  </office:meta>
</office:document-meta>
</file>