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 Nº 2609/2017 O DESEMBARGADOR-PRESIDENTE DO TRIBUNAL REGIONAL DO TRABALHO DA 18ª REGIÃO, no uso de suas atribuições legais e regimentais, e tendo em vista o que consta do Processo Administrativo nº 19.774/2017, R E S O L V E: Art. 1º Designar os servidores AFRÂNIO HONORATO PINHEIRO, FERNANDO LÚCIO PRATA MENDONÇA, WELLINGTON MESSIAS DE ANDRADE, na qualidade de membros titulares e PEDRO MOACIR RIBEIRO DE ALBUQUERQUE e ANDREA BARROS SANTOS, na qualidade de membros suplentes, todos lotados no Núcleo de Material e Logística, para, sob a presidência do primeiro, comporem a Comissão Especial de Inventário Físico e Patrimonial para conferência física de todos os bens permanentes de propriedade deste Tribunal, verificando o estado em que se encontram e a sua localização. Art. 2º Esta Portaria entra em vigor na data de sua publicação. Publique-se no Diário Eletrônico da Justiça do Trabalho. BRENO MEDEIROS Presidente do Tribunal Regional do Trabalho da 18ª Região Goiânia, 20 de setembro de 2017. [assinado eletronicamente] BRENO MEDEIROS DES. FEDERAL DO TRABALHO Fonte: DIÁRIO ELETRÔNICO DA JUSTIÇA DO TRABALHO. Caderno Administrativo [do] Tribunal Regional do Trabalho da 18ª Região, Brasília, DF, n.2317, 20 se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5:14.288000000</dc:date>
    <meta:editing-duration>PT4H40M18S</meta:editing-duration>
    <meta:editing-cycles>8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4" meta:character-count="1317" meta:non-whitespace-character-count="1113"/>
  </office:meta>
</office:document-meta>
</file>