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217/2014 Dispõe sobre a concessão do benefício auxílio-saúde em relação a magistrados e servidores do Tribunal Regional do Trabalho da 18ª Região. A DESEMBARGADORA PRESIDENTE DO TRIBUNAL REGIONAL DO TRABALHO DA 18ª REGIÃO, no uso de suas atribuições legais e regimentais, tendo em vista o disposto no art. 230 da Lei n. 8.112/90; Considerando o Processo Administrativo – SISDOC Nº 10153/2014; Considerando os resultados positivos que vêm sendo alcançados com o plano de saúde em vigor, o que recomenda a sua manutenção; Considerando que o procedimento adotado, de celebração de convênio com Entidade de Classe, visando à prestação de serviços de assistência à saúde mediante a contratação, pela Entidade, de planos de saúde que atendam aos interesses dos associados, tem obtido êxito na execução dos serviços com regularidade e em atendimento à legislação aplicável, inclusive com o reconhecimento da legalidade, desse modelo, pelo Tribunal de Contas da União, consoante decisão proferida no Acórdão n. 394/2005 – Plenário; Considerando, finalmente, a necessidade de definir normas que amparem a concessão do benefício auxílio-saúde, otimizando a utilização dos recursos orçamentários destinados a essa despesa, no que tange aos requisitos para inclusão de pai e mãe de magistrados e de servidores, ativos e inativos, e de juízes classistas aposentados, sempre com vistas à manutenção do equilíbrio em cada exercício financeiro, R E S O L V E: Art. 1º A assistência à saúde de magistrados e de servidores, ativos e inativos, de juízes classistas aposentados, de seus respectivos dependentes, ou de pensionistas do Tribunal Regional do Trabalho da 18ª Região será prestada na forma disciplinada nesta portaria que institui o auxílio-saúde. Parágrafo único. A assistência à saúde prestada diretamente nas dependências do Tribunal continua assegurada a magistrados e servidores, ativos ou inativos, a seus dependentes, e a pensionistas da 18ª Região, sendo prestada por profissionais da área de saúde do Quadro de Pessoal, na forma de regulamento específico. Art. 2º O benefício na forma de auxílio-saúde será operacionalizado pelo Tribunal, mediante ressarcimento ao beneficiário titular do valor despendido com planos ou seguros privados de assistência à saúde, nos termos e limites do art. 4º desta Portaria. §1º São beneficiários titulares: a) magistrados ativos ou inativos; b) servidores ativos ou inativos; c) servidores cedidos e removidos para este Tribunal; d) juízes classistas aposentados; e) pensionistas beneficiários de pensão por morte. §2º São beneficiários dependentes: a) cônjuge; b) companheiro, desde que comprovada a união estável como entidade familiar, na forma regulamentada pelo capítulo I da Portaria TRT 18ª GP/DG/SGPe Nº 075/2014; c) filho, enteado e menor tutelado ou sob guarda judicial do titular, todos até o dia anterior àquele em que completarem vinte e dois anos de idade, ou, se estiverem comprovadamente cursando estabelecimento de ensino superior, até o dia anterior àquele em que completarem vinte e cinco anos de idade; d) pessoa maior incapaz ou inválida, mediante comprovação por laudo homologado pela Junta Médica Oficial desta Corte, de quem o titular detenha a curatela, sem limite de DIÁRIO ELETRÔNICO DA JUSTIÇA DO TRABALHO. Caderno Administrativo [do] Tribunal Regional do Trabalho da 18ª Região, Brasília, DF, n.1537, 14 ago. 2014. idade; e) pai e mãe, dependentes para efeitos de dedução do Imposto de Renda Retido na Fonte – IRRF – dos beneficiários titulares de que tratam as alíneas “a”, “b”, “c” e “d” do § 1º do art. 2º, desde que incluídos em processo administrativo deste Tribunal, exigida a comprovação da manutenção da dependência no Imposto de Renda Pessoa Física – IRPF – durante o correspondente ano-calendário do benefício auxílio-saúde concedido. §3º Os dependentes dos pensionistas de que trata a alínea “e” do § 1º deste artigo não poderão ser inscritos no programa auxílio-saúde. §4º O servidor do Tribunal, cedido ou removido, que optar pelo recebimento do auxíliosaúde neste órgão, deverá apresentar declaração fornecida pelo órgão ou entidade no qual se encontre em exercício, informando que não percebe benefício igual ou similar. §5º O servidor cedido ou removido para este Tribunal fará jus ao benefício mediante a opção e a apresentação de documento comprobatório de que não é beneficiário no órgão ou entidade de origem. Art. 2º-A. Excepcionalmente, o auxílio-saúde poderá contemplar o reembolso total ou parcial de despesas com campanhas anuais de vacinação, com o objetivo de contribuir para o controle, eliminação e/ou erradicação de doenças imunopreveníveis, nos critérios estabelecidos em portaria específica. (Artigo incluído pela Portaria GP/DG 044/2016, DEJT: 15/04/2016) Art. 3º A inscrição para percepção do auxílio-saúde deverá ser requerida junto à Secretaria de Gestão de Pessoas, cabendo ao magistrado ou ao servidor <text:soft-page-break/>apresentar os seguintes documentos obrigatórios: a) formulário de inscrição devidamente preenchido, no qual deverão constar os nomes dos segurados com as respectivas datas de nascimento, o grau de parentesco ou a vinculação com o beneficiário, o nome e o CNPJ da operadora de plano ou de seguro saúde e os valores contratados; b) cópia do contrato firmado entre o titular do auxílio-saúde e a operadora de plano de saúde ou de seguro-saúde; c) comprovante de que a operadora de plano de saúde ou de seguro-saúde contratada pelo beneficiário titular está autorizada pela Agência Nacional de Saúde Suplementar – ANS; d) declaração do beneficiário titular sobre a não percepção de auxílio similar ou de participação em plano de saúde custeado com recursos públicos, ainda que parcialmente; e) cópia de documentos oficiais que comprovem o vínculo do beneficiário com seus respectivos dependentes, elencados nas alíneas do § 2º do artigo 2º desta Portaria, se não consignado nos assentamentos funcionais do titular. §1º Fica dispensado de apresentar a documentação exigida neste artigo o titular que tenha autorizado o respectivo desconto em folha de pagamento, em virtude de adesão ao Convênio de Cooperação Técnica DSMP-SEC nº 4/2009, celebrado entre o Tribunal Regional do Trabalho da 18ª Região e a ANAJUSTRA – Associação Nacional dos Servidores da Justiça do Trabalho. §2º A comprovação de que trata a alínea “e” do § 2º do art. 2º é feita mediante a entrega na Secretaria de Gestão de Pessoas, anualmente, até o dia 10 de junho, da cópia da Declaração de Ajuste Anual - ficha da Declaração correspondente aos dependentes e respectivo recibo de entrega à Receita Federal do Brasil, referente ao ano-exercício em curso. §3º Fica assegurada no Programa ora regulamentado a garantia dada pela Portaria TRT 18ª GP/DG/SGPe nº 52/2009, quanto à migração dos beneficiários titulares e seus respectivos dependentes inscritos até 09/06/2009 no plano de saúde contratado por este DIÁRIO ELETRÔNICO DA JUSTIÇA DO TRABALHO. Caderno Administrativo [do] Tribunal Regional do Trabalho da 18ª Região, Brasília, DF, n.1537, 14 ago. 2014. Tribunal com a UNIMED Goiânia, objeto do Contrato nº 88/2005. Art. 4º Os valores máximos a serem pagos a título de auxílio-saúde são os discriminados no anexo desta Portaria. §1º A Presidência do Tribunal poderá alterar a qualquer tempo o limite mensal do auxíliosaúde, de acordo com a disponibilidade orçamentária, não se condicionando aos reajustes de preços das operadoras de planos privados de saúde nem a índices econômicos. §2º Caso o valor da mensalidade comprovadamente paga pelo beneficiário seja inferior ao limite fixado na portaria referida no caput deste artigo, a restituição limitar-se-á à quantia efetivamente paga ao plano de saúde ou ao seguro-saúde. §3º O benefício auxílio-saúde tem caráter indenizatório, não integrando o montante para descontos previdenciários ou fiscais, nem para cálculo de vantagens e incorporações aos vencimentos. Art. 5º O benefício auxílio-saúde será devido a partir do mês da inscrição, a ser consignado mensalmente em folha de pagamento ordinária, desde que comprovado o pagamento da mensalidade do valor despendido com planos ou seguros privados de assistência à saúde. Parágrafo único Não serão pagos valores retroativos. Art. 6º A comprovação de pagamento de plano de saúde ou seguro-saúde deve ser efetuada mensalmente pelo beneficiário titular à Secretaria de Gestão de Pessoas. §1º Os comprovantes de pagamento apresentados até o dia 28 (vinte e oito) de cada mês proporcionarão o pagamento do auxílio-saúde na folha de pagamento do mês subsequente. §2º Será dispensada a comprovação mensal do pagamento ao plano de saúde quando o desconto for efetuado diretamente em folha de pagamento, nos termos do § 1º do art. 3º desta Portaria. §3º Não serão aceitos comprovantes de adesão e pagamento de planos ou seguros privados de assistência exclusivamente odontológica. Art. 7º O benefício será cancelado a partir do mês subsequente à ocorrência, nas hipóteses de: a) vacância; b) demissão; c) falecimento; d) exoneração; e) desligamento de plano ou seguro-saúde; f) cancelamento voluntário da inscrição; g) retorno do servidor ao órgão de origem; h) afastamento sem remuneração; i) perda da condição de pensionista; j) redistribuição do cargo; k) perda da condição de dependência de que tratam as alíneas “a”, “b”, “c”, e “d” do § 2º do art. 2º. §1º A exclusão será efetuada ex officio, à exceção das ocorrências previstas nas alíneas “e” e “f”, nas quais a iniciativa do cancelamento cabe ao beneficiário titular. §2º Nas hipóteses descritas neste artigo, o desaparecimento da condição que deu causa ao cancelamento do benefício não enseja nova inclusão de forma automática do interessado no programa de auxílio-saúde, cabendo-lhe efetuar nova inscrição, nos DIÁRIO ELETRÔNICO DA JUSTIÇA DO TRABALHO. Caderno <text:soft-page-break/>Administrativo [do] Tribunal Regional do Trabalho da 18ª Região, Brasília, DF, n.1537, 14 ago. 2014. termos do art. 3º. §3º O cancelamento do benefício auxílio-saúde, em relação aos beneficiários dependentes constantes da alínea “e” do § 2º do art. 2º, que deixaram de preencher os requisitos estabelecidos por esta Portaria, ocorrerá a partir do primeiro dia do mês de julho de cada ano. §4º Aos titulares do benefício auxílio-saúde cabe a responsabilidade pela atualização dos dados cadastrais, devendo comunicar imediatamente e por escrito à Secretaria de Gestão de Pessoas a ocorrência de qualquer fato que implique a exclusão de dependentes. §5º A não comunicação de que trata o § 4º do art. 7º configura para o servidor a hipótese prevista no inciso XIX do art. 117 da Lei n. 8.112, de 11 de dezembro de 1990. §6º A reposição de valores quanto a benefícios creditados indevidamente, em decorrência de ausência ou atraso na comunicação de que trata § 4º do art. 7º será feita na forma do art. 46 da Lei n. 8.112, de 11 de dezembro de 1990. Art. 8º Os casos omissos serão submetidos à apreciação da Presidência do Tribunal. Art. 9º Fica revogada a Portaria TRT 18ª GP/GD/SGPe Nº 052, de 29 de maio de 2009, e disposições em contrário. Art. 10. Ficam convalidados os atos praticados em consonância com as novas regras trazidas por esta Portaria, desde 6 de março de 2014, data de início de vigência da Portaria TRT 18ª GP/DG n. 65/2014, disponibilizada no Diário de Justiça Eletrônico de 28 de fevereiro de 2014. Art. 11. Esta Portaria entra em vigor a partir da data da publicação. Publique-se no Diário Eletrônico da Justiça do Trabalho. Goiânia, 12 de agosto de 2014. ELZA CÂNDIDA DA SILVEIRA Desembargadora Presidente DEJT: 14.08.2014 Anexo alterado pela Portaria GP/DG/SGPE nº 511/2016 – DEJT: 17.12.2016. Anexo alterado provisoriamente pela Portaria GP/DG/SGPE Nº 3173/2017 – DEJT: 09.11.2017. DIÁRIO ELETRÔNICO DA JUSTIÇA DO TRABALHO. Caderno Administrativo [do] Tribunal Regional do Trabalho da 18ª Região, Brasília, DF, n.1537, 14 ago.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20:55.897000000</dc:date>
    <meta:editing-duration>PT12M52S</meta:editing-duration>
    <meta:editing-cycles>12</meta:editing-cycles>
    <meta:generator>LibreOffice/6.1.0.3$Windows_X86_64 LibreOffice_project/efb621ed25068d70781dc026f7e9c5187a4decd1</meta:generator>
    <meta:document-statistic meta:table-count="0" meta:image-count="0" meta:object-count="0" meta:page-count="3" meta:paragraph-count="1" meta:word-count="1847" meta:character-count="11870" meta:non-whitespace-character-count="10013"/>
  </office:meta>
</office:document-meta>
</file>