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GOVE Nº 2618/2019 PODER JUDICIÁRIO DA UNIÃO TRIBUNAL REGIONAL DO TRABALHO DA 18ª REGIÃO Institui o Plano de Gestão de Riscos, o qual detalha o processo de gestão de riscos previsto na Política de Gestão de Riscos do Tribunal Regional do Trabalho da 18ª Região O DESEMBARGADOR-PRESIDENTE DO TRIBUNAL REGIONAL DO TRABALHO DA 18ª REGIÃO, no uso de suas atribuições legais e regimentais e tendo em vista o que consta dos Processos Administrativos nº 751/2018 e nº 12059/2019, CONSIDERANDO a Resolução Administrativa TRT 18ª nº 78/2019, que dispõe sobre a Política de Gestão de Riscos; CONSIDERANDO o normativo ISO Guia 73:2009, Gestão de Riscos – Vocabulário; e CONSIDERANDO a norma ABNT NBR ISO 31000:2018, Gestão de Risco – Princípios e Diretrizes, RESOLVE: Art. 1º Fica instituída o Plano de Gestão de Riscos, o qual detalha o processo de gestão de riscos previsto na Política de Gestão de Riscos do Tribunal Regional do Trabalho da 18ª Região, conforme anexo. Art. 2º Esta Portaria entra em vigor na data de sua publicação. Publique-se no Diário Eletrônico da Justiça do Trabalho. Documento juntado por FERNANDO SILVA DE QUEIROZ BARRETO e protocolado em 29/08/2019 00:06:29h. Protocolo nº 12059/2019. PORTARIA TRT 18ª GP/SGGOVE Nº 2618/2019 Fonte: Diário Eletrônico da Justiça do Trabalho: Caderno Administrativo [do] Tribunal Regional do Trabalho da 18ª Região, Brasília, DF, n. 2798/2019, 29 undefined 2019. (assinada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00:12.635000000</dc:date>
    <meta:editing-cycles>116</meta:editing-cycles>
    <meta:editing-duration>PT4H22M25S</meta:editing-duration>
    <meta:document-statistic meta:table-count="0" meta:image-count="0" meta:object-count="0" meta:page-count="1" meta:paragraph-count="1" meta:word-count="234" meta:character-count="1516" meta:non-whitespace-character-count="1280"/>
    <meta:template xlink:type="simple" xlink:actuate="onRequest" xlink:title="" xlink:href="../../../2022/2022_Portaria/Port_2022_3313.odt/Normal"/>
  </office:meta>
</office:document-meta>
</file>