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paragraph-properties fo:margin-left="0cm" fo:margin-right="0cm" fo:orphans="2" fo:widows="2" fo:text-indent="0cm" style:auto-text-indent="false"/>
      <style:text-properties officeooo:paragraph-rsid="005e9834"/>
    </style:style>
    <style:style style:name="T1" style:family="text">
      <style:text-properties fo:font-variant="normal" fo:text-transform="none" fo:color="#333333" loext:opacity="100%" style:font-name="Open Sans" fo:font-size="16.5pt" fo:letter-spacing="normal" fo:font-style="normal" fo:font-weight="bold"/>
    </style:style>
    <style:style style:name="T2" style:family="text">
      <style:text-properties officeooo:rsid="0056b11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GP/DG Nº 2594/2019 PODER JUDICIÁRIO DA UNIÃO TRIBUNAL REGIONAL DO TRABALHO DA 18ª REGIÃO Altera Portaria TRT 18ª GP/DG nº 1700/2019 que instituiu a Comissão de Inventário de Bens Permanentes e de Consumo com a finalidade de realizar a conferência física de bens permanentes e de consumo armazenados em almoxarifado de propriedade deste Tribunal. . O DESEMBARGADOR-PRESIDENTE DO TRIBUNAL REGIONAL DO TRABALHO DA 18ª REGIÃO, no uso de suas atribuições legais e regimentais, tendo em vista o que consta dos Processos Administrativos nº 19.774/2017, CONSIDERANDO a Ata da 1ª Reunião da Comissão de Inventário de Bens Permanentes e de Consumo; CONSIDERANDO a necessidade de inclusão das demais localidades de responsabilidade da Divisão de Material e Logística; CONSIDERANDO a necessidade de proceder à alteração dos membros da Comissão de Inventário de Bens Permanentes e de Consumo; RESOLVE: Art. 1º Alterar o caput do art. 1º da Portaria TRT 18ª GP/DG nº 1700/2019 que passa vigorar com a seguinte redação: “Art. 1º Instituir a Comissão de Inventário de Bens Permanentes e de Consumo, com a finalidade de realizar conferência física de todos os bens permanentes e de consumo de propriedade deste Regional, armazenados em almoxarifado e sob guarda e uso das unidades que compõem a Divisão de Material e Logística”. Documento juntado por FABÍOLA RIOS MONTEIRO BARBOSA e protocolado em 27/08/2019 11:30:46h. Protocolo nº 19774/2017. PORTARIA TRT 18ª GP/DG Nº 2594/2019 Fonte: Diário Eletrônico da Justiça do Trabalho: Caderno Administrativo [do] Tribunal Regional do Trabalho da 18ª Região, Brasília, DF, n. 2796/2019, 27 undefined 2019. Art. 2º Alterar o caput e o § 1º do art. 2º da Portaria TRT 18ª GP/DG nº 1700/2019 que passam vigorar com as seguintes redações: “Art. 2º Designar os servidores RODRIGO ALVES MAGALHÃES, lotado no Núcleo de Manutenção Predial da Secretaria de Manutenção e Projetos, SANDRO XAVIER DE FARIA, lotado na Gerência de Execução de Procedimentos Licitatórios da Secretaria de Licitações e Contratos, PEDRO NETO BARBOSA DE SANTANA, lotado no Núcleo de Manutenção Predial da Secretaria de Manutenção e Projetos, e BENICE CHAVES, lotada na Gerência de Afastamentos, Férias e Frequência da Secretaria de Gestão de Pessoas, para, na qualidade de membros titulares, sob a presidência do primeiro, comporem a Comissão de Inventário de Bens Permanentes e de Consumo. § 1º Ficam designados os servidores RONALDO BARBOSA DA SILVA, lotado na Coordenadoria de Infraestrutura de TIC, e EDILEUSA CHAGAS DE OLIVEIRA, lotada na Secretaria de Orçamento e Finanças, para atuarem como membros suplentes da Comissão de Inventário de Bens Permanentes e de Consumo”. Art. 3º Esta Portaria entra em vigor na data de sua publicação. Publique-se no Diário Eletrônico da Justiça do Trabalho. (assinado eletronicamente) PAULO PIMENTA Desembargador-Presidente TRT da 18ª Região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afael Edgard Lopes Braga</meta:initial-creator>
    <meta:creation-date>2022-12-14T16:23:00Z</meta:creation-date>
    <dc:date>2024-01-31T08:55:47.145000000</dc:date>
    <meta:editing-cycles>114</meta:editing-cycles>
    <meta:editing-duration>PT4H18M</meta:editing-duration>
    <meta:document-statistic meta:table-count="0" meta:image-count="0" meta:object-count="0" meta:page-count="1" meta:paragraph-count="1" meta:word-count="449" meta:character-count="2891" meta:non-whitespace-character-count="2442"/>
    <meta:template xlink:type="simple" xlink:actuate="onRequest" xlink:title="" xlink:href="../../../2022/2022_Portaria/Port_2022_3313.odt/Normal"/>
  </office:meta>
</office:document-meta>
</file>