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J Nº 007/2014 A DESEMBARGADORA-PRESIDENTE DO TRIBUNAL REGIONAL DO TRABALHO DA 18ª REGIÃO, no exercício de suas atribuições legais e regimentais, CONSIDERANDO o disposto nos artigos 1º e 2º da Portaria TRT 18ª GP/SGJ nº 005/20014, que instituiu o Grupo de Administradores do PJeJT neste Tribunal e sua composição, RESOLVE: Art. 1º Ficam designados para compor o Grupo de Administradores do PJe-JT neste Tribunal os servidores: I - Flávio Costa Tormin, da Coordenadoria de Cadastramento Processual, que atuará como coordenador; II - Marcos dos Santos Antunes, Antônio César Batista Cordeiro e Rafael Portela Moreira, da Secretaria-Geral Judiciária; III - Aloísio Fernandes Gomes Júnior, Alexandre Augusto Godinho de Freitas, Jorivê Fleury Borges, Francisco Antônio Mendes Júnior, Fabiano de Almeida Oliveira e Murilo de Barros Carneiro, da Secretaria de Tecnologia da Informação e Comunicação; IV - Evando Ferreira Soares, Geisa Azevedo Carlos Campelo, Hugo Camilo Nobre Pires, Wellington Messias de Andrade, Wellington da Conceição Gonçalves e Flávio de Jesus Loiola, do Grupo de Apoio às Varas do Trabalho; V - André Luís de Menezes, do Gabinete do Desembargador Platon Teixeira de Azevedo Filho; e VI - Daniel Siqueira Soares, da Coordenadoria da 1ª Turma Julgadora. Art. 2º Esta Portaria entra em vigor na data de sua publicação. Publique-se no Diário da Justiça Eletrônico da 18ª Região e no Boletim Interno Eletrônico. assinado eletronicamente Elza Cândida da Silveira Desembargadora-Presidente do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8T08:59:23.037000000</dc:date>
    <meta:editing-duration>PT7M29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34" meta:character-count="1542" meta:non-whitespace-character-count="1308"/>
  </office:meta>
</office:document-meta>
</file>