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036/2015 O DESEMBARGADOR-PRESIDENTE DO TRIBUNAL REGIONAL DO TRABALHO DA 18ª REGIÃO, no uso de suas atribuições legais e regimentais, CONSIDERANDO a Resolução nº 136, de 25 de abril de 2014, do Conselho Superior da Justiça do Trabalho, que dispõe sobre o Sistema Processo Judicial Eletrônico da Justiça do Trabalho – PJe-JT e estabelece os parâmetros para sua implementação e funcionamento; CONSIDERANDO a implantação do PJe-JT na 18ª Região da Justiça do Trabalho; CONSIDERANDO a necessidade de manter a uniformidade das configurações básicas do PJe-JT, de sorte a evitar inconsistências na tramitação eletrônica dos processos, bem como intercorrências que possam comprometer a regularidade e a disponibilidade do sistema; CONSIDERANDO a Portaria TRT18ª GP/SGJ N° 005/2014, que designou os membros do Grupo de Administradores do PJe-JT; e CONSIDERANDO o que consta do Processo Administrativo nº 15363/2013, RESOLVE: Art. 1º O Artigo 2° da Portaria TRT18ª GP/SGJ N° 005/2014 passa a vigorar com a seguinte redação: Art. 2º O Grupo de Administradores do PJe-JT será composto pelos seguintes servidores: I - Flávio Costa Tormin, da Coordenadoria da Quarta Turma, que atuará como Coordenador do Grupo; II - Marcos dos Santos Antunes e Geisa Azevedo Carlos Campelo, da Secretaria-Geral Judiciária; III - Aloísio Fernandes Gomes Júnior, Alexandre Augusto Godinho de Freitas, Jorivê Fleury Borges, Francisco Antônio Mendes Júnior, Fabiano de Almeida Oliveira e Murilo de Barros Carneiro, da Secretaria de Tecnologia da Informação e Comunicação; IV - Evando Ferreira Soares, Hugo Camilo Nobre Pires, Danilo de Moura Belarmino e Lauro Lustosa de Alencar Neto, do Grupo de Apoio às Varas do Trabalho; V – André Luís de Menezes, do Gabinete do Desembargador Platon Teixeira de Azevedo Filho. Art. 2º Esta Portaria entra em vigor na data de sua publicação no Diário Eletrônico da Justiça do Trabalho - DEJT. Publique-se no DEJT. assinado eletronicamente Aldon do Vale Alves Taglialegna Desembargador-Presidente do TRT da 18ª Região DEJT: 15 de junho de 2015 Fonte: DIÁRIO ELETRÔNICO DA JUSTIÇA DO TRABALHO. Caderno Administrativo [do] Tribunal Regional do Trabalho da 18ª Região, Brasília, DF, n.1748, 15 jun. 2015 Diário Eletrônico da Justiça do Trabalho – Caderno Administrativo, nº 1748/2015, Data da disponibilização: 15 de junho de 2015 Fonte: DIÁRIO ELETRÔNICO DA JUSTIÇA DO TRABALHO. Caderno Administrativo [do] Tribunal Regional do Trabalho da 18ª Região, Brasília, DF, n.1748, 15 jun. 2015 Fonte: DIÁRIO ELETRÔNICO DA JUSTIÇA DO TRABALHO. Caderno Administrativo [do] Tribunal Regional do Trabalho da 18ª Região, Brasília, DF, n.1748, 15 jun.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5:24.583000000</dc:date>
    <meta:editing-duration>PT18M34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406" meta:character-count="2671" meta:non-whitespace-character-count="2262"/>
  </office:meta>
</office:document-meta>
</file>