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3aec83"/>
    </style:style>
    <style:style style:name="T1" style:family="text">
      <style:text-properties officeooo:rsid="003ae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REVOGADO </text:span>PORTARIA TRT 18ª GP/SGJ Nº 041/2013 A DESEMBARGADORA-PRESIDENTE DO TRIBUNAL REGIONAL DO TRABALHO DA 18ª REGIÃO, no exercício de suas atribuições legais e regimentais, CONSIDERANDO a necessidade de realizar testes nas novas versões do PJe-JT, visando identificar inconformidades existentes, antes da entrada em produção, evitando maiores transtornos a os usuários, bem como impedimentos no trâmite normal dos processos; e CONSIDERANDO o OFÍCIO CIRCULAR CSJT.GP.SG.SEIT nº 015/2013, que transferiu para os Tribunais Regionais do Trabalho a responsabilidade pela homologação de novas versões do PJe-JT, RESOLVE: Art. 1º Fica instituída no âmbito da 18ª Região da Justiça do Trabalho a Comissão de Homologação do PJe, incumbida de testar as novas versões do Processo Judicial Eletrônico da Justiça do Trabalho – PJe-JT. Parágrafo único. A Comissão de que trata o caput deste artigo subordinar-se-á ao Comitê Gestor Regional do PJe-JT, instituído pela Portaria GP/SCJ nº 19, de 11 de maio de 2012. Art. 2º São atribuições da Comissão de Homologação do PJe: I – preparar o plano de testes das novas versões do PJe-JT que forem disponibilizadas para homologação, definindo o respectivo cronograma; II – testar as novas versões no PJe-JT, especialmente em relação às funcionalidades que nelas forem inseridas; III – verificar as alterações de fluxo e as novas funcionalidades, identificando as inconformidades porventura existentes nas novas versões do PJe-JT; IV – elaborar relatório circunstanciado do funcionamento das novas versões do PJe-JT, ao final dos testes empreendidos; V – emitir parecer sobre a viabilidade de colocar em produção as novas versões do PJe-JT disponibilizadas para homologação; VI – cumprir as demais atribuições que lhe forem repassadas pelo Comitê Gestor Regional do PJe-JT. Art. 3º A Comissão de Homologação do PJe terá a seguinte composição: I – um juiz do trabalho, que a presidirá; II – um advogado indicado pela Seção da Ordem dos Advogados do Brasil em Goiás – OAB/GO; III – dois diretores de secretaria de Vara do Trabalho; IV – o Coordenador de Distribuição de Mandados Judiciais; V – o Coordenador de Cadastramento Processual; VI – um servidor da Secretaria de Tecnologia da Informação; VII – dois servidores do Grupo de Apoio Judiciário, vinculado à Secretaria-Geral Judiciária; VIII – um assistente de juiz; IX – um secretário de audiências; X – dois servidores de gabinete de desembargador do trabalho; XI – três servidores da Secretaria do Pleno ou de turmas de julgamento do Tribunal. Parágrafo único. Os membros da comissão de que trata o caput serão designados por meio de portaria da Presidência. Art. 4º Esta Portaria entra em vigor na data de sua publicação no Diário da Justiça Eletrônico da 18ª Região. Fonte: DIÁRIO DA JUSTIÇA ELETRÔNICO. Tribunal Regional do Trabalho da 18ª Região, Goiânia, GO, 19 jun. 2013 Publique-se no Diário da Justiça Eletrônico da 18ª Região e no Boletim Interno Eletrônico. ASSINADO ELETRONICAMENTE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24:59.565000000</dc:date>
    <meta:editing-duration>PT23M27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53" meta:character-count="3029" meta:non-whitespace-character-count="2557"/>
  </office:meta>
</office:document-meta>
</file>