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3aec83"/>
    </style:style>
    <style:style style:name="T1" style:family="text">
      <style:text-properties fo:font-size="12pt" officeooo:rsid="003a83de"/>
    </style:style>
    <style:style style:name="T2" style:family="text">
      <style:text-properties officeooo:rsid="003aec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T2">REVOGADO </text:span>PODER JUDICIÁRIO DA UNIÃO TRIBUNAL REGIONAL DO TRABALHO DA 18ª REGIÃO SECRETARIA-GERAL JUDICIÁRIA PORTARIA TRT 18ª GP/SGJ Nº 044/2013 A DESEMBARGADORA-PRESIDENTE DO TRIBUNAL REGIONAL DO TRABALHO DA 18ª REGIÃO, no exercício de suas atribuições legais e regimentais, CONSIDERANDO o disposto na Portaria GP/SGJ nº 041/2013, RESOLVE: Art. 1º Designar, para compor a Comissão de Homologação do PJe-JT: I – Alciane Margarida de Carvalho, Juíza do Trabalho Titular da Vara do Trabalho de Inhumas, que a presidirá; II – Uberth Domingos Cordeiro, Advogado inscrito na OAB/GO 30.202; III – Edmilson Callos Galdino, Diretor de Secretaria da Vara do Trabalho de Goianésia; IV – Danilo de Moura Belarmino, Servidor da Secretaria de Gerenciamento do PJE; V – Flávio da Costa Tormin, Diretor de Divisão de Apoio à 4ª Turma Julgadora; VI – Joelson Conceição Lisboa, Coordenador de Distribuição de Mandados Judiciais; VII - Francisco Antônio Mendes Júnior, Servidor da Secretaria de Gerenciamento do PJE; VIII – Hugo Camilo Nobre Pires, Servidor da Secretaria de Gerenciamento do PJE; IX – Alexandre Augusto Godinho de Freitas, Servidor da Secretaria de Gerenciamento do PJE; X – Arthur Douglas Seabra Coelho, Servidor do Grupo de Apoio à Atividade Judicial; XI - Luciano Cardoso de Lima, Servidor do Grupo de Apoio à Atividade Judicial; XII - André Luís de Menezes, Chefe de Gabinete do Desembargador Platon Teixeira de Azevedo Filho; XIII - Maria Luíza Fleury Pinto, Chefe de Gabinete do Desembargador Welington Luis Peixoto; XIV - Léia Maria Figueiredo Netto, Diretora de Divisão de Apoio à 2ª Turma de Julgadora; XV – Elmo César Coevas Loubet, Chefe do Núcleo de Apoio ao Tribunal Pleno; (Artigo alterado pela Portaria TRT 18ª GP/SGJ nº 521/2017) Art. 2º Esta Portaria entra em vigor na data de sua publicação no Diário da Justiça Eletrônico da 18ª Região. Publique-se no Diário da Justiça Eletrônico da 18ª Região e no Boletim Interno Eletrônico. ASSINADO ELETRONICAMENTE Elza Cândida da Silveira Desembargadora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7T14:23:17.661000000</dc:date>
    <meta:editing-duration>PT23M</meta:editing-duration>
    <meta:editing-cycles>2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8" meta:character-count="2020" meta:non-whitespace-character-count="1702"/>
  </office:meta>
</office:document-meta>
</file>