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2689/2019 PODER JUDICIÁRIO DA UNIÃO TRIBUNAL REGIONAL DO TRABALHO DA 18ª REGIÃO Aprova a revisão 1.0 da norma NO09, que dispõe sobre controles administrativos e tecnológicos para a proteção da informação sigilosa e da informação pessoal, definidas nos termos da Resolução Administrativa TRT 18ª Região Nº 129/2016. O DESEMBARGADOR-PRESIDENTE DO TRIBUNAL REGIONAL DO TRABALHO DA 18ª REGIÃO, no uso de suas atribuições legais e regimentais e tendo em vista o que consta do Processo Administrativo Nº 908/2018; Considerando o Parágrafo Único do Art. 38 da Resolução Administrativa TRT 18ª Nº 129/2016; Considerando a conclusão das atividades do Grupo de Trabalho de Classificação da Informação, instituído pela PORTARIA TRT 18ª GP/SGJ Nº 942, documentadas no Processo Administrativo Nº 6492/2018; Considerando as diretrizes da Política de Segurança da Informação e Comunicação do TRT18, constantes do documento PO01, R E S O L V E: Art. 1º Aprovar a revisão 1.0 da norma Proteção da Informação Sigilosa e da Informação Pessoal – NO09, conforme Anexo. Art. 2º Esta Portaria entra em vigor na data de sua publicação, revogando-se a Portaria TRT 18ª GP/NGTIC Nº 90/2018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02:00.983000000</dc:date>
    <meta:editing-cycles>118</meta:editing-cycles>
    <meta:editing-duration>PT4H24M13S</meta:editing-duration>
    <meta:document-statistic meta:table-count="0" meta:image-count="0" meta:object-count="0" meta:page-count="1" meta:paragraph-count="1" meta:word-count="203" meta:character-count="1317" meta:non-whitespace-character-count="1113"/>
    <meta:template xlink:type="simple" xlink:actuate="onRequest" xlink:title="" xlink:href="../../../2022/2022_Portaria/Port_2022_3313.odt/Normal"/>
  </office:meta>
</office:document-meta>
</file>