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 Nº 2705/2019(*) (*) Texto compilado até as alterações promovidas pela Portaria GP/SGGOVE nº 450/2020 PODER JUDICIÁRIO DA UNIÃO TRIBUNAL REGIONAL DO TRABALHO DA 18ª REGIÃO Institui a “Feirinha Orgânica” no âmbito do Tribunal Regional do Trabalho da 18ª Região. O PRESIDENTE DO TRIBUNAL REGIONAL DO TRABALHO DA 18ªREGIÃO, no uso de suas atribuições legais e regimentais, Considerando o Plano Estratégico do Tribunal Regional do Trabalho da 18ª Região, notadamente o objetivo estratégico “Promover a melhoria da gestão de pessoas e da qualidade de vida”; Considerando o Plano de Logística Sustentável deste Regional, que tem entre seus objetivos o de incentivar hábitos saudáveis e sustentáveis, incluindo uma alimentação mais benéfica ao ser humano e ao meio ambiente; Considerando a Resolução CSJT nº 103 de 2012, que institui o Guia de Contratações Sustentáveis da Justiça do Trabalho, que recomenda a aquisição de alimentos orgânicos, quando for o caso, bem como a oferta dessa opção de alimento em serviços de restaurante no âmbito do Tribunal; Considerando a necessidade de contribuir para o alcance dos Objetivos de Desenvolvimento Sustentável da ONU, em especial os objetivos 2 – Fome Zero e Agricultura Sustentável e 3 – Saúde e Bem Estar, bem como promover o fortalecimento da Agricultura Orgânica como tecnologia ambientalmente sustentável; Considerando o Programa Medida Certa, coordenado pela Gerência de Saúde, que correlaciona o consumo de produtos saudáveis a uma melhor saúde física e mental de magistrados, servidores e colaboradores; RESOLVE: Art 1º – Instituir a “Feirinha Orgânica” no âmbito do Tribunal Regional do Trabalho da 18ª Região, cujo regulamento consta do Anexo desta Portaria. DIÁRIO ELETRÔNICO DA JUSTIÇA DO TRABALHO: Caderno Administrativo [do] Tribunal Regional do Trabalho da 18ª Região, Brasília, DF, 10 set. 2019. Parágrafo único. A iniciativa visa a comercialização, no varejo, de produtos ecológicos, orgânicos, naturais e artesanais, oriundos de pequenos produtores, a magistrados, servidores e colaboradores. Art. 2º – A Gerência de Responsabilidade Socioambiental será responsável por coordenar a “Feirinha Orgânica”, definindo o dia da semana de funcionamento, a periodicidade, o horário, o local e as condições para participação dos expositores. Parágrafo único. As unidades administrativas do Tribunal, de acordo com suas atribuições regulamentares, apoiarão a equipe mencionada no caput deste artigo. Art. 3º – Os casos omissos ou excepcionais serão resolvidos pela Presidência. Art.4º – Este ato entre em vigor na data de sua publicação.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02:57.798000000</dc:date>
    <meta:editing-cycles>119</meta:editing-cycles>
    <meta:editing-duration>PT4H25M9S</meta:editing-duration>
    <meta:document-statistic meta:table-count="0" meta:image-count="0" meta:object-count="0" meta:page-count="1" meta:paragraph-count="1" meta:word-count="392" meta:character-count="2668" meta:non-whitespace-character-count="2270"/>
    <meta:template xlink:type="simple" xlink:actuate="onRequest" xlink:title="" xlink:href="../../../2022/2022_Portaria/Port_2022_3313.odt/Normal"/>
  </office:meta>
</office:document-meta>
</file>