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2761/2019 PODER JUDICIÁRIO DA UNIÃO TRIBUNAL REGIONAL DO TRABALHO DA 18ª REGIÃO SECRETARIA-GERAL DA PRESIDÊNCIA Revoga a Portaria TRT 18ª GP/GDG nº 291, de 13 de julho de 1999, institui novas regras para o comércio de mercadorias nas dependências do Tribunal Regional do Trabalho da 18ª Região e dá outras providências. O DESEMBARGADOR-PRESIDENTE DO TRIBUNAL REGIONAL DO TRABALHO DA 18ª REGIÃO, no uso de suas atribuições legais e regimentais, tendo em vista o que consta do Processo Administrativo nº 6540/2019, CONSIDERANDO o crescente acesso de pessoas estranhas aos labores desempenhados no âmbito das instalações físicas do Tribunal Regional do Trabalho da 18ª Região, com o objetivo de aqui comercializar os seus produtos; CONSIDERANDO que o comércio de mercadorias dentro das instalações físicas do Tribunal é prejudicial ao regular desenvolvimento das atividades de magistrados, servidores, estagiários, menores aprendizes, trabalhadores terceirizados e de advogados e, por fim, aos jurisdicionados em geral; CONSIDERANDO que os servidores que laboram nesta Corte devem ter os seus atos circunscritos pelos instrumentos normativos que lhes são aplicáveis, prescindindo, portanto, dos regramentos veiculados por esta Portaria, a exemplo da Lei nº 8.112, de 11 de dezembro de 1990, e do Código de Ética dos Servidores do Tribunal Regional do Trabalho da 18ª Região, aprovado pela Resolução Administrativa TRT 18ª nº 124, de 4 de outubro de 2017; CONSIDERANDO que a prática indiscriminada da mercancia, no âmbito das instalações físicas do Tribunal, é fator que compromete e torna mais vulnerável a segurança institucional, R E S O L V E : Art. 1º Fica proibida a entrada de qualquer pessoa nos recintos do Tribunal Regional do Trabalho da 18ª Região com o objetivo de comercializar produtos. § 1º A proibição disposta no caput não se aplica: Documento juntado por ADOLFO MEDEIROS e protocolado em 16/09/2019 17:42:25h. Protocolo nº 6540/2019. PORTARIA TRT 18ª GP/SGP Nº 2761/2019 Fonte: Diário Eletrônico da Justiça do Trabalho: Caderno Administrativo [do] Tribunal Regional do Trabalho da 18ª Região, Brasília, DF, n. 2811/2019, 17 undefined 2019. I – ao comércio de produtos realizado exclusivamente no âmbito das instalações físicas das entidades de classe alocadas no Tribunal, quando por elas autorizado; II – à mercancia disciplinada e autorizada por instrumento contratual celebrado pela Administração, decorrente de procedimento licitatório ou de contratação direta, a exemplo de gêneros alimentícios de lanchonete e comércio de material bibliográfico, dentre outros; III – ao comércio de produtos decorrente de eventos institucionais promovidos pelo Tribunal, a exemplo do “Bazar de Natal”, “Bazar Dia das Mães” e outros de natureza similar. § 2º Não se considera como comercialização no âmbito do Tribunal, assim não se aplicando a proibição disposta no caput: I – a simples entrega de gêneros alimentícios e medicamentos, previamente adquiridos, nas suas diversas unidades e subunidades administrativas e judiciárias; II – a entrega de produtos adquiridos, ou em fase de aquisição, a exemplo do fornecimento de amostra, decorrente de procedimento licitatório ou de contratação direta empreendidos pela Administração. Art. 2º Ficam revogados a Portaria TRT 18ª GP/GDG nº 291, de 13 de julho de 1999, e o art. 10 da Portaria TRT 18ª GP/DG nº 581, de 4 de dezembro de 2015. Art. 3º As dúvidas e os casos omissos serão resolvidos pela Presidência do Tribunal. Art. 4º Esta Portaria entra em vigor na data de sua publicação. Publique-se no Diário Eletrônico da Justiça do Trabalho – DEJT. Goiânia/GO, data da assinatura eletrônica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05:00.304000000</dc:date>
    <meta:editing-cycles>121</meta:editing-cycles>
    <meta:editing-duration>PT4H27M10S</meta:editing-duration>
    <meta:document-statistic meta:table-count="0" meta:image-count="0" meta:object-count="0" meta:page-count="1" meta:paragraph-count="1" meta:word-count="570" meta:character-count="3755" meta:non-whitespace-character-count="3179"/>
    <meta:template xlink:type="simple" xlink:actuate="onRequest" xlink:title="" xlink:href="../../../2022/2022_Portaria/Port_2022_3313.odt/Normal"/>
  </office:meta>
</office:document-meta>
</file>