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  <style:style style:name="T3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 Nº 2758/201<text:span text:style-name="T3">9</text:span>PODER JUDICIÁRIO DA UNIÃO TRIBUNAL REGIONAL DO TRABALHO DA 18ª REGIÃO SECRETARIA-GERAL DA PRESIDÊNCIA Altera a Portaria GP/DSI nº 2094, de 17 de julho de 2019, que “regulamenta a utilização das imagens e dados gerados pelo sistema de monitoramento e vigilância eletrônica (CFTV) no âmbito do Tribunal Regional do Trabalho da 18ª Região”. O DESEMBARGADOR-PRESIDENTE DO TRIBUNAL REGIONAL DO TRABALHO DA 18ª REGIÃO, no uso de suas atribuições legais e regimentais, tendo em vista o que consta do Processo Administrativo nº 10885/2019, CONSIDERANDO a conveniência de melhor delineamento das hipóteses autorizadoras do fornecimento de imagem do sistema de monitoramento de câmeras deste Regional e da promoção de ajustes de redação; RESOLVE: Art. 1° A Portaria GP/DSI nº 2094, de 17 de julho de 2019, passa a vigorar com as seguintes alterações: “Art. 6º……………………………………………………………………. I – quando o requerente estiver envolvido na imagem, observada a garantia dos direitos de terceiros também envolvidos; II – quando a imagem for requerida por terceiro, se o fornecimento estiver autorizado por previsão legal ou se houver consentimento expresso da pessoa envolvida ou de seu representante legal. Parágrafo único. O consentimento a que se refere o inciso II deste artigo não será exigido quando o acesso à imagem for necessário para: I – realização de estatísticas e pesquisas científicas de evidente interesse público ou geral, vedada a identificação da pessoa a que a imagem se referir; II – cumprimento de decisão judicial; III – defesa de direitos humanos; IV – proteção de interesse público e geral preponderante; V – proteção de interesse preponderante do requerente em face de suposto ilícito, de qualquer natureza, que o desfavoreça.” Documento juntado por HUGO TIMO NETO e protocolado em 16/09/2019 17:32:40h. Protocolo nº 10885/2019. PORTARIA TRT 18ª SGP Nº 2758/2019 Fonte: Diário Eletrônico da Justiça do Trabalho: Caderno Administrativo [do] Tribunal Regional do Trabalho da 18ª Região, Brasília, DF, n. 2811/2019, 17 undefined 2019. “Art. 7º ……………………………………………………………………. …………………………………………………………………………….. Parágrafo único. Nas hipóteses previstas nos incisos III, IV e V do parágrafo único do art. 6º, a comprovação a que se refere o inciso II poderá ser suprida por informação da Divisão de Segurança Institucional que ateste constar das imagens requeridas fato que, por si só, possa justificar o requerimento.” Art. 2º Esta Portaria entra em vigor na da data de sua publicação. Publique-se no Diário Eletrônico da Justiça do Trabalho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06:55.928000000</dc:date>
    <meta:editing-cycles>123</meta:editing-cycles>
    <meta:editing-duration>PT4H29M5S</meta:editing-duration>
    <meta:document-statistic meta:table-count="0" meta:image-count="0" meta:object-count="0" meta:page-count="1" meta:paragraph-count="1" meta:word-count="402" meta:character-count="2698" meta:non-whitespace-character-count="2289"/>
    <meta:template xlink:type="simple" xlink:actuate="onRequest" xlink:title="" xlink:href="../../../2022/2022_Portaria/Port_2022_3313.odt/Normal"/>
  </office:meta>
</office:document-meta>
</file>