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BernhardMod BT Roman" svg:font-family="'BernhardMod BT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text-properties fo:language="pt" fo:country="BR" style:language-asian="zxx" style:country-asian="none" style:language-complex="zxx" style:country-complex="none"/>
    </style:style>
    <style:style style:name="T1" style:family="text">
      <style:text-properties fo:color="#010101" style:font-name="Arial" fo:font-size="12pt" fo:font-weight="bold" style:font-name-asian="BernhardMod BT Roman" style:font-size-asian="12pt" style:font-weight-asian="bold" style:font-name-complex="Arial" style:font-size-complex="12pt" style:font-weight-complex="bold"/>
    </style:style>
    <style:style style:name="T2" style:family="text">
      <style:text-properties officeooo:rsid="00125409"/>
    </style:style>
    <style:style style:name="T3" style:family="text">
      <style:text-properties fo:font-style="italic" fo:font-weight="bold" officeooo:rsid="0012a2b4" style:font-style-asian="italic" style:font-weight-asian="bold" style:font-style-complex="italic" style:font-weight-complex="bold"/>
    </style:style>
    <style:style style:name="T4" style:family="text">
      <style:text-properties officeooo:rsid="0014e7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DG Nº 581/2015</text:p>
      <text:p text:style-name="Standard"><text:span text:style-name="Fonte_20_parág._20_padrão">PODER JUDICIÁRIO DA UNIÃO</text:span></text:p>
      <text:p text:style-name="Table_20_Contents"><text:span text:style-name="Fonte_20_parág._20_padrão">TRIBUNAL REGIONAL DO TRABALHO DA 18ª REGIÃO</text:span></text:p>
      <text:p text:style-name="Standard">* texto compilado até as alterações promovidas pela Portaria TRT 18ª GP/DG nº 2880/2019.</text:p>
      <text:p text:style-name="Standard">O DESEMBARGADOR-PRESIDENTE DO TRIBUNAL REGIONAL DO TRABALHO DA 18ª REGIÃO, no uso de suas atribuições legais e regimentais;</text:p>
      <text:p text:style-name="Standard">Considerando que o art. 9ª da Resolução nº 176, de 10 de junho de 2013, do Conselho Nacional de Justiça, recomenda aos Tribunais que adotem medidas mínimas para a segurança, citando dentre outras, o controle do fluxo de pessoas em suas instalações e a obrigatoriedade quanto ao uso de crachás;</text:p>
      <text:p text:style-name="Standard">Considerando que a utilização correta do crachá pelo servidor proporciona fator de segurança, na medida em que torna possível a identificação de pessoas estranhas ao quadro deste Tribunal;</text:p>
      <text:p text:style-name="Standard">Considerando que a identificação do servidor facilita a comunicação entre a Corte e o jurisdicionado, contribuindo com transparência e clareza na entrega da prestação jurisdicional; e</text:p>
      <text:p text:style-name="Standard">Considerando o disposto na Lei nº 8.027, de 12 de abril de 1990, que dispõe sobre normas de conduta de servidores públicos civis da União, das Autarquias e das Fundações Públicas,</text:p>
      <text:p text:style-name="Standard">R E S O L V E:</text:p>
      <text:p text:style-name="Standard">Art. 1º. Fica estabelecido o uso obrigatório de identificação para servidores ativos e inativos, incluindo ocupantes de cargos de carreira, cargos em comissão e funções comissionadas, quando do acesso, da circulação e da permanência nas dependências dos edifícios do Tribunal Regional do Trabalho da 18ª Região.</text:p>
      <text:p text:style-name="Standard">§ 1º Os crachás de identificação dos servidores, nos modelos aprovados pela Presidência do Tribunal, serão exigidos para liberação da entrada sem revista.</text:p>
      <text:p text:style-name="Standard">§ 2º Caso o servidor não esteja portando o crachá, o acesso deverá ocorrer pela Porta Giratória Detectora de Metais, inclusive depositando bolsas e outros objetos para inspeção no aparelho de raio X.</text:p>
      <text:p text:style-name="Standard">§ 3º O servidor é responsável pela guarda e conservação do crachá de identificação, cabendo-lhe comunicar à Seção de Cadastro da Divisão de Informações Funcionais, pelo SISDOC, a perda, o extravio ou a danificação do seu crachá, solicitando a emissão de nova via e de crachá provisório.</text:p>
      <text:p text:style-name="Standard">§ 4º Os custos com a emissão de novo crachá são de responsabilidade do servidor.</text:p>
      <text:p text:style-name="Standard">§ 5º Quando se verificar que as condições do crachá, por decurso de tempo, estão impróprias para uso, o mesmo poderá ser substituído às expensas do Tribunal, desde que tenha sido utilizado pelo servidor por um período mínimo de dois anos.</text:p>
      <text:p text:style-name="Standard">§ 6º Compete aos gestores a fiscalização do uso correto do crachá por parte dos servidores de sua unidade.</text:p>
      <text:p text:style-name="Standard">Art. 2º. O crachá de identificação será usado de modo visível, acima da linha da cintura, durante todo o tempo de permanência nas dependências do Tribunal, inclusive por estagiários e adolescentes trabalhadores.</text:p>
      <text:p text:style-name="Standard">Art. 3º. O uso obrigatório de crachá estende-se aos empregados de empresas contratadas pelo Tribunal para a execução de serviços eventuais ou de natureza continuada.</text:p>
      <text:p text:style-name="Standard">Parágrafo único. As empresas referidas no caput deverão manter atualizados, junto à Divisão de Segurança e Transporte, os dados pessoais de seus empregados que exerçam atividades no Tribunal, obrigando-se a fornecer-lhes crachás de identificação, cujo modelo deverá ser previamente aprovado.</text:p>
      <text:p text:style-name="Standard">Art. 4º. É responsabilidade da Divisão de Informações Funcionais/Seção de Cadastro:</text:p>
      <text:p text:style-name="Standard">I – solicitar a confecção e proceder a distribuição dos crachás de servidores;</text:p>
      <text:p text:style-name="Standard">II – recolher os crachás de servidores nos afastamentos definitivos;</text:p>
      <text:p text:style-name="Standard">III – fornecer os crachás provisórios, quando for o caso.</text:p>
      <text:p text:style-name="Standard">Art. 5º. É responsabilidade da Divisão de Segurança e Transporte:</text:p>
      <text:p text:style-name="Standard">I – exigir e controlar o uso dos crachás de servidores e de prestadores de serviço;</text:p>
      <text:p text:style-name="Standard">II – manter cadastro de pessoas físicas e jurídicas que prestam serviços ao Tribunal;</text:p>
      <text:p text:style-name="Standard"><text:soft-page-break/>III – recepcionar e controlar o acesso de pessoas nos edifícios do Tribunal;</text:p>
      <text:p text:style-name="Standard">IV – exigir identificação de visitante, em caso de expediente encerrado, permitindo o acesso somente com autorização do magistrado ou servidor visitado;</text:p>
      <text:p text:style-name="Standard">V – impedir o ingresso de vendedores, corretores, propagandistas, divulgadores, pesquisadores e assemelhados, salvo mediante autorização excepcional do Diretor-Geral;</text:p>
      <text:p text:style-name="Standard">Art. 8º O acesso ou a permanência nas dependências dos edifícios do Tribunal, fora do horário normal de expediente, será permitido por necessidade de serviço, devidamente autorizado pela Divisão de Segurança e Transporte.</text:p>
      <text:p text:style-name="Standard">Art. 9º A saída de qualquer bem do patrimônio do Tribunal de suas dependências somente será permitida quando acompanhada de autorização do responsável por sua guarda ou das unidades responsáveis pela manutenção.</text:p>
      <text:p text:style-name="Standard">Art. 10. (Revogado pela Portaria TRT 18ª GP/DG nº 2880/2019)</text:p>
      <text:p text:style-name="Standard">Art. 11. A Diretoria-Geral, com o apoio da Divisão de Segurança e Transporte, providenciará a implantação de sistema visando a auxiliar os controles de acesso previstos nesta Portaria.</text:p>
      <text:p text:style-name="Standard">Art. 12. O descumprimento das disposições deste Ato constitui infração disciplinar (art. 116, inciso III, da Lei nº 8.112/90), cabendo a apuração de responsabilidades administrativas na forma da lei.</text:p>
      <text:p text:style-name="Standard">Art. 13. As dúvidas e os casos omissos serão resolvidos pela Presidência do Tribunal.</text:p>
      <text:p text:style-name="Standard">Art. 14. Revogam-se as disposições em contrário.</text:p>
      <text:p text:style-name="Standard">Art. 15. Esta Portaria entra em vigor a partir de 11 de janeiro de 2016.</text:p>
      <text:p text:style-name="Standard">Publique-se no Diário Eletrônico da Justiça do Trabalho.</text:p>
      <text:p text:style-name="Text_20_body">ALDON DO VALE ALVES TAGLIALEGNA</text:p>
      <text:p text:style-name="Standard">Desembargador-Presidente</text:p>
      <text:p text:style-name="Standard">Goiânia, 4 de dezembro de 2015.</text:p>
      <text:p text:style-name="Standard">[assinado eletronicamente]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BernhardMod BT Roman" svg:font-family="'BernhardMod BT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19-09-25T12:39:46.795000000</meta:creation-date>
    <dc:language>pt-BR</dc:language>
    <meta:editing-cycles>7</meta:editing-cycles>
    <meta:editing-duration>PT28M11S</meta:editing-duration>
    <dc:date>2022-09-21T11:07:59.796000000</dc:date>
    <meta:document-statistic meta:table-count="0" meta:image-count="0" meta:object-count="0" meta:page-count="2" meta:paragraph-count="43" meta:word-count="832" meta:character-count="5372" meta:non-whitespace-character-count="4575"/>
    <meta:user-defined meta:name="Info 1"/>
    <meta:user-defined meta:name="Info 2"/>
    <meta:user-defined meta:name="Info 3"/>
    <meta:user-defined meta:name="Info 4"/>
  </office:meta>
</office:document-meta>
</file>