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tribui ao Fórum Trabalhista da Capital a denominação “Fórum Trabalhista Desembargador Octávio José de Magalhães Drummond Maldonado”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Eugênio José Cesário Rosa, Welington Luís Peixoto e Rosa Nair da Silva Nogueira Reis e do Excelentíssimo Procurador-Chefe da Procuradoria Regional do Trabalho da 18ª Região, Tiago Ranieri de Oliveira, consignada a ausência dos Excelentíssimos Desembargadores Gentil Pio de Oliveira, Geraldo Rodrigues do Nascimento, Iara Teixeira Rios e Silene Aparecida Coelho, em virtude de férias, tendo em vista o que consta do Processo Administrativo SisDoc nº 14109/2019 (MA98/2019), RESOLVEU, por unanimidade, atribuir ao Fórum Trabalhista da Capital a denominação “Fórum Trabalhista Desembargador Octávio José de Magalhães Drummond Maldonado”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22h. Protocolo nº 14109/2019. RESOLUÇÃO ADMINISTRATIVA Nº 98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4:58:43.377000000</dc:date>
    <meta:editing-duration>PT4H27M43S</meta:editing-duration>
    <meta:editing-cycles>9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0" meta:character-count="1972" meta:non-whitespace-character-count="1702"/>
  </office:meta>
</office:document-meta>
</file>