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959/2019 PODER JUDICIÁRIO DA UNIÃO TRIBUNAL REGIONAL DO TRABALHO DA 18ª REGIÃO Revoga o inciso VII do artigo 8º e o Anexo VII da Portaria TRT 18ª GP/DG nº 2098/2019, que estabelece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CONSIDERANDO a rescisão, por razões de interesse público, a partir de 26 de setembro de 2019, do contrato de locação do imóvel localizado na Rua T-51, Quadra 74, Lote 20, Setor Bueno, Goiânia-GO, cujo objeto consiste no oferecimento de 25 vagas de estacionamento para veículos do Tribunal, R E S O L V E: Art. 1º Revogar o inciso VII do artigo 8º e o Anexo VII da Portaria TRT 18ª GP/DG nº 2098/2019. Art. 2º Esta portaria entra em vigor na data de sua assinatura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2:42.757000000</dc:date>
    <meta:editing-cycles>129</meta:editing-cycles>
    <meta:editing-duration>PT4H34M48S</meta:editing-duration>
    <meta:document-statistic meta:table-count="0" meta:image-count="0" meta:object-count="0" meta:page-count="1" meta:paragraph-count="1" meta:word-count="192" meta:character-count="1155" meta:non-whitespace-character-count="963"/>
    <meta:template xlink:type="simple" xlink:actuate="onRequest" xlink:title="" xlink:href="../../../2022/2022_Portaria/Port_2022_3313.odt/Normal"/>
  </office:meta>
</office:document-meta>
</file>