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AUDI Nº 3009/2019 PODER JUDICIÁRIO DA UNIÃO TRIBUNAL REGIONAL DO TRABALHO DA 18ª REGIÃO SECRETARIA-GERAL DA PRESIDÊNCIA Altera a Portaria TRT 18ª SGP/SAUDI nº 1913/2019, que dispõe sobre a regulamentação da atividade de monitoramento das determinações e recomendações emanadas dos órgãos de controle externo e da Secretaria de Auditoria Interna no âmbito do Tribunal Regional do Trabalho da 18ª Região. O DESEMBARGADOR-PRESIDENTE DO TRIBUNAL REGIONAL DO TRABALHO DA 18ª REGIÃO, no uso de suas atribuições legais e regimentais e tendo em vista o que consta dos autos do Processo Administrativo nº 10428/2019, RESOLVE: Art. 1º O artigo 1º da Portaria TRT 18ª SGP/SAUDI nº 1913, de 1 de julho de 2019, passa a vigorar com a seguinte redação: Art. 1º………………………………………………………………………. § 1° Constituem objeto de monitoramento somente as determinações e recomendações que contenham obrigações com prazo assinalado para cumprimento, exceto se direcionadas à Saudi, hipótese na qual o monitoramento independe dessa condição. § 2° As determinações e recomendações que não contêm prazo assinalado para cumprimento, exceto se direcionadas à Saudi, terão sua observância verificada por meio de auditorias, observada a previsão estabelecida no Plano de Auditorias aprovado para o exercício.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4:56.874000000</dc:date>
    <meta:editing-cycles>131</meta:editing-cycles>
    <meta:editing-duration>PT4H37M2S</meta:editing-duration>
    <meta:document-statistic meta:table-count="0" meta:image-count="0" meta:object-count="0" meta:page-count="1" meta:paragraph-count="1" meta:word-count="222" meta:character-count="1499" meta:non-whitespace-character-count="1277"/>
    <meta:template xlink:type="simple" xlink:actuate="onRequest" xlink:title="" xlink:href="../../../2022/2022_Portaria/Port_2022_3313.odt/Normal"/>
  </office:meta>
</office:document-meta>
</file>