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291/1999 </text:p>
      <text:p text:style-name="P1">PODER JUDICIÁRIO DA UNIÃO<text:line-break/>TRIBUNAL REGIONAL DO TRABALHO DA 18ª REGIÃO<text:line-break/>A JUÍZA-PRESIDENTE DO TRIBUNAL REGIONAL DO TRABALHO DA 18ª<text:line-break/>REGIÃO, no uso de suas atribuições legais e regimentais,<text:line-break/>CONSIDERANDO o excessivo crescimento do número de vendedores<text:line-break/>ambulantes que têm vindo ao Tribunal Regional do Trabalho da 18ª Região, com o<text:line-break/>objetivo de adentrar às dependências desta Corte para comercializar seus produtos às<text:line-break/>pessoas que aqui laboram,<text:line-break/>CONSIDERANDO que o comércio de mercadorias dentro das instalações do<text:line-break/>Tribunal é prejudicial ao desenvolvimento das atividades dos Juízes, servidores,<text:line-break/>estagiários e menores aprendizes,<text:line-break/>RESOLVE:<text:line-break/>Art. 1º - PROIBIR a entrada de qualquer pessoa nos recintos desta Corte<text:line-break/>com o fito de praticar atividade de comércio.<text:line-break/>Art. 2º - ATRIBUIR à Diretoria de Serviços Gerais, através de seu Setor de<text:line-break/>Portaria e Segurança, a competência para fiscalizar e fazer cumprir esta Portaria.<text:line-break/>Art. 3º - Esta Portaria entra em vigor nesta data, ficando revogadas as<text:line-break/>disposições em contrário.<text:line-break/>Juíza IALBA-LUZA GUIMARÃES DE MELLO<text:line-break/>Presidente do Tribunal Regional do Trabalho/18ª Região<text:line-break/>Em 13 de julho de 1999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55:29.954000000</meta:creation-date>
    <dc:date>2022-09-08T14:56:31.284000000</dc:date>
    <meta:editing-duration>PT1M1S</meta:editing-duration>
    <meta:editing-cycles>1</meta:editing-cycles>
    <meta:document-statistic meta:table-count="0" meta:image-count="0" meta:object-count="0" meta:page-count="1" meta:paragraph-count="2" meta:word-count="177" meta:character-count="1146" meta:non-whitespace-character-count="969"/>
    <meta:generator>LibreOffice/6.4.7.2$Windows_X86_64 LibreOffice_project/639b8ac485750d5696d7590a72ef1b496725cfb5</meta:generator>
  </office:meta>
</office:document-meta>
</file>