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-BoldMT" svg:font-family="Arial-BoldMT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officeooo:paragraph-rsid="0033c5e1"/>
    </style:style>
    <style:style style:name="T1" style:family="text">
      <style:text-properties officeooo:rsid="0026c9ef"/>
    </style:style>
    <style:style style:name="T2" style:family="text">
      <style:text-properties officeooo:rsid="00292e96"/>
    </style:style>
    <style:style style:name="T3" style:family="text">
      <style:text-properties officeooo:rsid="003a96c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RTARIA TRT 18ª GP/DG Nº 3288/2018 PODER JUDICIÁRIO DA UNIÃO TRIBUNAL REGIONAL DO TRABALHO DA 18ª REGIÃO SECRETARIA-GERAL DA PRESIDÊNCIA Designa servidores para portar arma de fogo e declara habilitados servidores para futura designação, por preencherem os requisitos de aptidão psicológica e capacidade técnica. O DESEMBARGADOR-PRESIDENTE DO TRIBUNAL REGIONAL DO TRABALHO DA 18ª REGIÃO, no uso de suas atribuições legais e regimentais, tendo em vista o que consta do Processo Administrativo nº 19.432/2015, CONSIDERANDO o disposto na Resolução Conjunta nº 4, de 28 de fevereiro de 2014, do Conselho Nacional de Justiça (CNJ) e Conselho Nacional do Ministério Público (CNMP), que regulamenta, no âmbito do Poder Judiciário e do Ministério Público, os arts. 6º, inciso XI e 7º-A, ambos da Lei nº 10.826, de 22 de dezembro de 2003, com as alterações promovidas pela Lei nº 12.694, de 24 de julho de 2012; CONSIDERANDO o teor da Portaria TRT 18ª GP/DG Nº 395/2014, que regulamenta a aplicação, no âmbito deste Tribunal, da Resolução Conjunta acima referida, na qual se autoriza o porte de arma de fogo pelos servidores que estejam efetivamente no exercício das funções de segurança; CONSIDERANDO a realização de curso de armamento, munição e tiro dirigido aos servidores ocupantes do cargo de Técnico Judiciário, Área Administrativa, Especialidade Segurança, do Quadro de Pessoal deste Tribunal; CONSIDERANDO as designações anteriores para porte de arma de fogo feitas pela Portaria TRT 18ª GP/DG nº 077/2016 e suas alterações subsequentes; R E S O L V E: Art. 1º Designar os servidores abaixo relacionados, todos Agentes de Segurança Judiciária, para portar arma de fogo, nos termos do art. 5º, § 2º, da Portaria TRT 18ª GP/DG Nº 395/2014, devidamente habilitados mediante o preenchimento dos requisitos de aptidão psicológica e capacidade técnica, em quantitativo correspondente a 50% (cinquenta por cento) do número de servidores no efetivo exercício da função de segurança: I - ALEX DE ANDRADE MORAIS; II - ALEXANDRE GABRIEL ALFAIX; III - DANIEL SCHNEIDER DE CASTRO; IV – JOSÉ DONIZETE FRAGA; V - FÁBIO ALVES DE SANTANA; VI - GEAZIR BORGES DE SOUZA; VII - GUSTAVO MEDEIROS DE REZENDE SOARES; VIII - IBIS BRITO SOUZA; IX - JOÃO AUGUSTO BRITO DUARTE; X - JOÃO GUALBERTO DE ARAÚJO LIMA NETO; Documento juntado por MÔNICA NASCIMENTO CUNHA e protocolado em 18/10/2018 16:28:04h. Protocolo nº 19432/2015. PORTARIA TRT 18ª GP/DG Nº 3288/2018 Fonte: Diário Eletrônico da Justiça do Trabalho: Caderno Administrativo [do] Tribunal Regional do Trabalho da 18ª Região, Brasília, DF, n. 2585/2018, 19 out. 2018. XI - JOAQUIM FERREIRA DOS SANTOS FILHO; XII - JOSÉ REIS CLEMENTE COSTA; XIII - LEONARDO RANGEL DOURADO; XIV - LUCIANO BATISTA DE SOUZA; XV - LUIZ ROBERTO CARVALHO FELTRIN; XVI - MARCILON VIEIRA DE ARAÚJO; XVII - MÁRCIO PEDRI VALENÇA; XVIII - MÁRIO AUGUSTO SILVEIRA BORGES; XIX – OLÍVIO FERNANDES RODRIGUES; XX - PAULO HENRIQUE PLÁCIDO CAMARGO BARBOSA; XXI - RAFAEL AMORIM SANTOS; XXII - RAFAEL TEIXEIRA NASCIMENTO; XXIII - RENÊ GOMES PIEROTE; XXIV - RICARDO LOURÊNCIO PEREIRA; XXV - ROGER BRANDÃO MOLINARI; XXVI – ROGÉRIO RABELO PEREIRA; XVII - WANDER FERNANDO ACHCAR; XXVIII - WILLIAN DE PAIVA NASCIMENTO; XXIX - RUBIO FERREIRA. Art. 2º Declarar habilitados para portar arma de fogo, nos termos do art. 5º, §1º, da Portaria TRT 18ª GP/DG nº 395/2014, para fins de futura designação, os servidores abaixo relacionados, todos Agentes de Segurança Judiciária, por preencherem os requisitos de aptidão psicológica e capacidade técnica: I - DANIEL CANDINE; II - EDMILDSON CAMPOS; III - FÁBIO NEVES MARTINS; IV - JOSÉ EUGÊNIO DE CIRQUEIRA NETO; V - LÁZARO JOSÉ CINTRA; VI – LEANDRO CÂNDIDO RAMOS DE ASSUNÇÃO; VII - LETIS BUENO FERNANDES; VIII - LUIZ CARLOS FERREIRA DOS SANTOS; IX - LUIZ FÁBIO BORGES; X - MARCONI DE MORAIS PROVAZZI; XI - MATEUS VARGAS MENDONÇA; XII - ROBERTO MACHADO FERNANDES; XIII - SARA PEREIRA SILVA; XIV - THIAGO LOPES TEIXEIRA; XV - VALTER DE LIMA CORDEIRO. Art. 3º Esta portaria entra em vigor na data de sua publicação, ficando revogada a Portaria TRT 18ª GP/DG nº 2626/2018. Publique-se no Diário Eletrônico da Justiça do Trabalho. PLATON TEIXEIRA DE AZEVEDO FILHO Presidente do Tribunal Regional do Trabalho da 18ª Região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-BoldMT" svg:font-family="Arial-BoldMT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letter-kerning="true" style:font-name-asian="SimSun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4-28T11:05:06.94</meta:creation-date>
    <dc:date>2024-01-25T11:10:14.862000000</dc:date>
    <meta:editing-duration>PT1H56M</meta:editing-duration>
    <meta:editing-cycles>40</meta:editing-cycles>
    <meta:generator>LibreOffice/7.4.6.2$Windows_X86_64 LibreOffice_project/5b1f5509c2decdade7fda905e3e1429a67acd63d</meta:generator>
    <meta:document-statistic meta:table-count="0" meta:image-count="0" meta:object-count="0" meta:page-count="1" meta:paragraph-count="2" meta:word-count="1907" meta:character-count="12039" meta:non-whitespace-character-count="10125"/>
  </office:meta>
</office:document-meta>
</file>