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VOGADO<text:s/>PORTARIA TRT 18ª GP/DG Nº 521/2019 PODER JUDICIÁRIO DA UNIÃO TRIBUNAL REGIONAL DO TRABALHO DA 18ª REGIÃO SECRETARIA-GERAL DA PRESIDÊNCIA Designa servidores para portar arma de fogo, declara habilitados servidores para futura designação, por preencherem os requisitos de aptidão psicológica e capacidade técnica e revoga a Portaria TRT 18ª GP/DG Nº 3288/2018. O DESEMBARGADOR-PRESIDENTE DO TRIBUNAL REGIONAL DO TRABALHO DA DÉCIMA OITAVA REGIÃO, no uso de suas atribuições legais e regimentais e tendo em vista o que consta do Processo Administrativo nº 19.432/2015, CONSIDERANDO o disposto na Resolução Conjunta nº 4, de 28 de fevereiro de 2014, do Conselho Nacional de Justiça (CNJ) e Conselho Nacional do Ministério Público (CNMP), que regulamenta, no âmbito do Poder Judiciário e do Ministério Público, os arts. 6º, inciso XI e 7º-A, ambos da Lei nº 10.826, de 22 de dezembro de 2003, com as alterações promovidas pela Lei nº 12.694, de 24 de julho de 2012; CONSIDERANDO o teor da Portaria TRT 18ª GP/DG Nº 395/2014, que regulamenta a aplicação, no âmbito deste Tribunal, da Resolução Conjunta acima referida, na qual se autoriza o porte de arma de fogo pelos servidores que estejam efetivamente no exercício das funções de segurança; CONSIDERANDO a realização de curso de armamento, munição e tiro dirigido aos servidores ocupantes do cargo de Técnico Judiciário, Área Administrativa, Especialidade Segurança, do Quadro de Pessoal deste Tribunal; CONSIDERANDO as designações anteriores para porte de arma de fogo feitas pela Portaria TRT 18ª GP/DG nº 077/2016 e suas alterações subsequentes; RESOLVE: Art. 1º Designar os servidores abaixo relacionados, todos Agentes de Segurança Judiciária, para portar arma de fogo, nos termos do art. 5º, § 2º, da Portaria TRT 18ª GP/DG Nº 395/2014, devidamente habilitados mediante o preenchimento dos requisitos de aptidão psicológica e capacidade técnica, em quantitativo correspondente a 50% (cinquenta por cento) do número de servidores no efetivo exercício da função de segurança: I - ALEX DE ANDRADE MORAIS; II - ALEXANDRE GABRIEL ALFAIX; Documento juntado por JACQUELINE SANTANA XAVIER NUNES BALESTRA e protocolado em 18/02/2019 18:49:31h. Protocolo nº 19432/2015. PORTARIA TRT 18ª GP/DG Nº 521/2019 Fonte: Diário Eletrônico da Justiça do Trabalho: Caderno Administrativo [do] Tribunal Regional do Trabalho da 18ª Região, Brasília, DF, n. 2667/2019, 19 fev. 2019. III - DANIEL SCHNEIDER DE CASTRO; IV – JOSÉ DONIZETE FRAGA; V - FÁBIO ALVES DE SANTANA; VI - GEAZIR BORGES DE SOUZA; VII - GUSTAVO MEDEIROS DE REZENDE SOARES; VIII - IBIS BRITO SOUZA; IX - FÁBIO NEVES MARTINS; X - JOÃO GUALBERTO DE ARAÚJO LIMA NETO; XI - JOAQUIM FERREIRA DOS SANTOS FILHO; XII - JOSÉ REIS CLEMENTE COSTA; XIII - LEONARDO RANGEL DOURADO; XIV - LUCIANO BATISTA DE SOUZA; XV - LUIZ ROBERTO CARVALHO FELTRIN; XVI - MARCILON VIEIRA DE ARAÚJO; XVII - MÁRCIO PEDRI VALENÇA; XVIII - MÁRIO AUGUSTO SILVEIRA BORGES; XIX – OLÍVIO FERNANDES RODRIGUES; XX - PAULO HENRIQUE PLÁCIDO CAMARGO BARBOSA; XXI - RAFAEL AMORIM SANTOS; XXII - RAFAEL TEIXEIRA NASCIMENTO; XXIII - RENÊ GOMES PIEROTE; XXIV - RICARDO LOURÊNCIO PEREIRA; XXV - ROGER BRANDÃO MOLINARI; XXVI – ROGÉRIO RABELO PEREIRA; XVII - WANDER FERNANDO ACHCAR; XXVIII - WILLIAN DE PAIVA NASCIMENTO; XXIX - RUBIO FERREIRA. Art. 2º Declarar habilitados para portar arma de fogo, nos termos do art. 5º, §1º, da Portaria TRT 18ª GP/DG nº 395/2014, para fins de futura designação, os servidores abaixo relacionados, todos Agentes de Segurança Judiciária, por preencherem os requisitos de aptidão psicológica e capacidade técnica: I - DANIEL CANDINE; II - EDMILDSON CAMPOS; III - JOSÉ EUGÊNIO DE CIRQUEIRA NETO; IV - LÁZARO JOSÉ CINTRA; V – LEANDRO CÂNDIDO RAMOS DE ASSUNÇÃO; VI - LETIS BUENO FERNANDES; VII - LUIZ CARLOS FERREIRA DOS SANTOS; VIII - LUIZ FÁBIO BORGES; IX - MARCONI DE MORAIS PROVAZZI; X - MATEUS VARGAS MENDONÇA; XI - ROBERTO MACHADO FERNANDES; XII - SARA PEREIRA SILVA; XIII - THIAGO LOPES TEIXEIRA; XIV - VALTER DE LIMA CORDEIRO Art. 3º Esta Portaria entra em vigor na data de sua publicação, Documento juntado por JACQUELINE SANTANA XAVIER NUNES BALESTRA e protocolado em 18/02/2019 18:49:31h. Protocolo nº 19432/2015. Fonte: Diário Eletrônico da Justiça do Trabalho: Caderno<text:s/><text:soft-page-break/>Administrativo [do] Tribunal Regional do Trabalho da 18ª Região, Brasília, DF, n. 2667/2019, 19 fev. 2019. ficando revogada a Portaria TRT 18ª GP/DG Nº 3288/2018. Publique-se no Diário Eletrônico da Justiça do Trabalho. (assinado eletronicamente) Paulo Pimenta Desembargador-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9T13:11:00Z</meta:creation-date>
    <dc:date>2023-11-09T13:11:00Z</dc:date>
    <meta:template xlink:href="Normal" xlink:type="simple"/>
    <meta:editing-cycles>2</meta:editing-cycles>
    <meta:editing-duration>PT0S</meta:editing-duration>
    <meta:document-statistic meta:page-count="2" meta:paragraph-count="9" meta:word-count="711" meta:character-count="4545" meta:row-count="32" meta:non-whitespace-character-count="3843"/>
  </office:meta>
</office:document-meta>
</file>