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820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CCS/SGP Nº 3158/2019 (*) (*) Republicação em razão de erro material, conforme despacho de fl.9, PA 15041/2019 PODER JUDICIÁRIO DA UNIÃO TRIBUNAL REGIONAL DO TRABALHO DA 18ª REGIÃO Institui e publica a Carta de Serviços de Comunicação do Tribunal Regional do Trabalho da 18ª Região, referente aos serviços oferecidos sob demanda pela unidade de Comunicação Social às unidades e público internos do Tribunal. O DESEMBARGADOR-PRESIDENTE DO TRIBUNAL REGIONAL DO TRABALHO DA 18ª REGIÃO, no uso de suas atribuições legais e regimentais, CONSIDERANDO a conveniência de relacionar as demandas de serviços de comunicação social no âmbito do TRT de Goiás, bem como informar aos usuários o prazo para o atendimento dos chamados com qualidade e eficiência; CONSIDERANDO a atribuição da unidade de comunicação social de gerenciar as ferramentas institucionais de comunicação; CONSIDERANDO o papel da área de comunicação, que deve atuar no sentido de promover o fluxo comunicacional entre todos os públicos de interesse do Tribunal, RESOLVE: Art. 1º Instituir e publicar, no endereço www.trt18.jus.br/intranet/carta-de-servicosde-comunicacao, a Carta de Serviços de Comunicação do Tribunal Regional do Trabalho da 18ª Região com a finalidade de facilitar a consulta aos serviços oferecidos sob demanda pela unidade de Comunicação Social às unidades e público internos do Tribunal, bem como informar os prazos necessários para a respectiva entrega. Art. 2º As unidades demandantes dos serviços deverão planejar suas atividades e projetos com antecedência, observando os prazos estabelecidos na Carta de Serviços de Comunicação. Art. 3º A unidade de Comunicação Social deverá monitorar e revisar, periodicamente, os prazos estabelecidos na Carta de Serviços de Comunicação, podendo o titular da unidade promover as alterações que entender necessárias ou convenientes. Art. 4º Esta Portaria entra em vigor na data de sua publicação. Publique-se no Diário Eletrônico da Justiça do Trabalho - DEJT. Cód. Autenticidade 400201315340 Documento juntado por DIOGO FELIPE DE AGUIAR e protocolado em 21/10/2019 14:29:59h. Protocolo nº 15041/2019. FL. 10 DIÁRIO ELETRÔNICO DA JUSTIÇA DO TRABALHO: Caderno Administrativo [do] Tribunal Regional do Trabalho da 18ª Região, Brasília, DF, 10 out. 2019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22:21.086000000</dc:date>
    <meta:editing-cycles>136</meta:editing-cycles>
    <meta:editing-duration>PT4H44M24S</meta:editing-duration>
    <meta:document-statistic meta:table-count="0" meta:image-count="0" meta:object-count="0" meta:page-count="1" meta:paragraph-count="1" meta:word-count="346" meta:character-count="2372" meta:non-whitespace-character-count="2026"/>
    <meta:template xlink:type="simple" xlink:actuate="onRequest" xlink:title="" xlink:href="../../../2022/2022_Portaria/Port_2022_3313.odt/Normal"/>
  </office:meta>
</office:document-meta>
</file>