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7f0f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ORTARIA TRT 18ª GP/DGOV Nº 2134/2018 PODER JUDICIÁRIO DA UNIÃO TRIBUNAL REGIONAL DO TRABALHO DA 18ª REGIÃO Revoga a PORTARIA TRT 18ª GP/DGOV Nº 2084/2018, publicada no DEJT Nº 2514, disponibilizado em 10/7/2018. O DESEMBARGADOR VICE-PRESIDENTE DO TRIBUNAL REGIONAL DO TRABALHO DA 18ª REGIÃO, no exercício da Presidência, no uso de suas atribuições legais e regimentais, e tendo em vista o que consta do Processo Administrativo nº 13835/2018, RESOLVE: Art.1º Revogar a PORTARIA TRT 18ª GP/DGOV Nº 2084/2018, publicada no DEJT Nº 2514, disponibilizado em 10/7/2018. Art. 2º Esta Portaria entra em vigor na data de sua publicação. Cientifique-se e publique-se no Diário Eletrônico da Justiça do Trabalho. PAULO PIMENTA Desembargador Vice-Presidente do TRT 18ª REGIÃO, no exercício da Presidência.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19:59.649000000</dc:date>
    <meta:editing-duration>PT3H31M46S</meta:editing-duration>
    <meta:editing-cycles>7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20" meta:character-count="795" meta:non-whitespace-character-count="675"/>
  </office:meta>
</office:document-meta>
</file>