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e autoriza a gravação, a transmissão ao vivo e a disponibilização temporária de vídeo das sessões de julgamento do Tribunal Pleno e das Turmas no portal do Tribunal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Geraldo Rodrigues do Nascimento, Eugênio José Cesário Rosa, Welington Luís Peixoto e Rosa Nair da Silva Nogueira Reis e do Excelentíssimo Procurador-Chefe do Ministério Publico do Trabalho em Goiás, Tiago Ranieri de Oliveira, consignadas as ausências dos Excelentíssimos Desembargadores Gentil Pio de Oliveira, com causa justificada, e Mário Sérgio Bottazzo, Iara Teixeira Rios e Silene Aparecida Coelho, em gozo de férias, tendo em vista o que consta do Processo Administrativo SisDoc nº 5878/2019 (MA-061/2019), RESOLVEU, por maioria, aprovar e autorizar a gravação, a transmissão ao vivo e a disponibilização temporária, por três meses, de vídeo das sessões de julgamento do Tribunal Pleno e das Turmas, no portal do Tribunal. Vencidos, em parte, os Excelentíssimos Desembargadores Paulo Pimenta (Presidente) e Daniel Viana Júnior (Vice-Presidente e Corregedor), e, integralmente, as Excelentíssimas Desembargadoras Kathia Maria Bomtempo de Albuquerque e Rosa Nair da Silva Nogueira Reis. Publique-se no Diário Eletrônico da Justiça do Trabalho. Goiânia, 15 de outubro de 2019. (assinado eletronicamente) Thiago Domiciano de Almeida Secretário-Geral da Presidência Tribunal Regional do Trabalho da 18ª Região Goiânia, 16 de outubro de 2019. [assinado eletronicamente] THIAGO DOMICIANO DE ALMEIDA SEC GERAL PRES CJ4 Documento juntado por DANIEL SIQUEIRA SOARES e protocolado em 16/10/2019 14:50:41h. Protocolo nº 5878/2019. RESOLUÇÃO ADMINISTRATIVA Nº 118/2019 Fonte: Diário Eletrônico da Justiça do Trabalho: Caderno Administrativo [do] Tribunal Regional do Trabalho da 18ª Região, Brasília, DF, n. 2832/2019, 16 out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3:17.171000000</dc:date>
    <meta:editing-duration>PT4H41M40S</meta:editing-duration>
    <meta:editing-cycles>1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8" meta:character-count="2305" meta:non-whitespace-character-count="1977"/>
  </office:meta>
</office:document-meta>
</file>