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18 GP/SGGOVE Nº 3258/2019</text:span> <text:s/>PODER JUDICIÁRIO DA UNIÃO TRIBUNAL REGIONAL DO TRABALHO DA 18ª REGIÃO * Texto da Portaria TRT 18ª GP/SGGOVE nº 3258/2019 compilado após alterações promovidas pela Portaria TRT 18ª GP/SGGOVE nº 626/2021 Institui o Comitê de Contratações no âmbito do Tribunal Regional do Trabalho da 18ª Região. O DESEMBARGADOR-PRESIDENTE DO TRIBUNAL REGIONAL DO TRABALHO DA 18ª REGIÃO, no uso de suas atribuições legais e regimentais, tendo em vista o que consta do PA 16481/2019, CONSIDERANDO a Resolução Administrativa TRT 18ª Região nº 93/2018, que estabeleceu disciplinas gerais para o funcionamento das comissões e demais colegiados afins no âmbito do Tribunal Regional do Trabalho da 18ª Região; CONSIDERANDO a Resolução Administrativa TRT 18ª Região nº 81/2019, que instituiu a Política de Governança e Gestão Orçamentária e de Contratações do Tribunal Regional do Trabalho da 18ª Região, RESOLVE: Art. 1º Fica instituído o Comitê de Contratações no âmbito do Tribunal Regional do Trabalho da 18ª Região. Art. 2º Compete ao Comitê de Contratações: I – subsidiar a Alta Administração nas decisões relativas às contratações, visando ao aprimoramento da governança e da gestão de contratações; II – propor estratégia de implementação da Política de Governança e Gestão Orçamentária e de Contratações; III – orientar e recomendar às diversas unidades do Tribunal para o cumprimento das diretrizes da Política de Governança e Gestão Orçamentária e de Contratações; IV – estabelecer prioridades para as aquisições, de acordo com a estratégia organizacional e as diretrizes da Alta Administração; V – garantir o alinhamento estratégico das contratações; VI – acompanhar e revisar o Plano Anual de Contratações – PACON; (Inciso alterado pela Portaria GP/SGGOVE nº 626/2021) VII – auxiliar na elaboração da proposta orçamentária anual, visando ao aperfeiçoamento da gestão orçamentária e financeira do Tribunal; (Inciso alterado pela Portaria GP/SGGOVE nº 626/2021) DIÁRIO ELETRÔNICO DA JUSTIÇA DO TRABALHO: Caderno Administrativo [do] Tribunal Regional do Trabalho da 18ª Região, Brasília, DF, 18 out. 2019. VIII – propor mecanismos para o acompanhamento do desempenho da gestão das contratações; (Primitivo inciso VII renumerado pela Portaria GP/SGGOVE nº 626/2021) IX – proceder à análise das despesas realizadas pelo Tribunal, excetuando pessoal e benefícios, a fim de verificar a sua eficiência e qualidade, com enfoque naquelas de maior representatividade; (Inciso alterado pela Portaria GP/SGGOVE nº 626/2021) X – estimular a adoção de boas práticas de gestão do gasto público, analisando a viabilidade de implementar, no âmbito deste Tribunal, medidas adotadas em outros órgãos públicos que possam reduzir despesas ou melhorar a sua qualidade e eliminar o desperdício; (Inciso alterado pela Portaria GP/SGGOVE nº 626/2021) XI – propor priorização do gerenciamento de riscos, de acordo com a política de gestão de riscos do Tribunal, em contratações críticas ou complexas, a saber: terceirização de mão de obra; serviços contínuos de manutenção predial; obras, serviços e compras cujo valor estimado seja superior ao disposto no art. 23, inciso II, alínea “a” da Lei 8.666/1993; (Primitivo inciso IX renumerado pela Portaria GP/SGGOVE nº 626/2021) XII – estimular a capacitação e a gestão do conhecimento em planejamento de contratação, gestão orçamentária, gestão de contratos, gestão de riscos e gestão de processos; (Primitivo inciso X renumerado e alterado pela Portaria GP/SGGOVE nº 626/2021) XIII – propor medidas para fortalecimento das áreas de aquisições, considerando a importância estratégica da gestão de contratações e as boas práticas em organizações públicas; (Primitivo inciso XII renumerado pela Portaria GP/SGGOVE nº 626/2021) XIV – propor a gestão por competências por meio da capacitação e desenvolvimento de servidores e gestores que atuam em contratações; (Primitivo inciso XIII renumerado pela Portaria GP/SGGOVE nº 626/2021) XV – propor revisão e alinhamento dos atos normativos vigentes relativos ao orçamento e às contratações; (Primitivo inciso VIII renumerado pela Portaria GP/SGGOVE nº 626/2021) XVI –propor atualizações das diretrizes emanadas da Política de Governança e Gestão Orçamentária e de Contratações. (Primitivo inciso XIV renumerado pela Portaria GP/SGGOVE nº 626/2021) Parágrafo único. O Comitê de Contratações apresentará à Presidência relatório anual de suas atividades, contendo sugestões para melhoria da eficiência e qualidade dos serviços contratados, bem como para redução de custos, sem prejuízo da formulação de propostas específicas, a qualquer tempo, que tenham o mesmo objetivo. (Parágrafo único incluído pela Portaria GP/SGGOVE nº 626/2021) Art. 3º O Comitê de <text:soft-page-break/>Contratações será integrado pelos seguintes membros: I – Diretor(a) da Secretaria de Licitações e Contratos, que atuará como coordenador(a); II – Secretário(a)-Executivo(a) da Diretoria-Geral; DIÁRIO ELETRÔNICO DA JUSTIÇA DO TRABALHO: Caderno Administrativo [do] Tribunal Regional do Trabalho da 18ª Região, Brasília, DF, 18 out. 2019. III – um representante da Secretaria de Orçamento e Finanças; IV – um representante da Secretaria de Tecnologia da Informação e Comunicação; V – um representante da Secretaria de Manutenção e Projetos; VI – um representante da Divisão de Material e Logística; VII – um representante da Gerência de Responsabilidade Socioambiental. (Inciso incluído pela Portaria GP/SGGOVE nº 626/2021) § 1º O Comitê de Contratações será secretariado pelo(a) servidor(a) do Setor de Apoio à Governança de Contratações. § 2º O Comitê de Contratações terá natureza consultiva e reunir-se-á, ordinariamente, a cada dois meses, ou, extraordinariamente, sempre que necessário. § 3º Os membros suplentes serão designados pelos respectivos titulares em consonância com a Resolução Administrativa TRT 18ª Região nº 93/2018. (Parágrafo alterado pela Portaria GP/SGGOVE nº 626/2021) § 4º É facultado aos membros suplentes participar das reuniões do Comitê, podendo votar tão somente quando estiverem substituindo o membro titular. § 5º A critério do coordenador, o Comitê poderá convidar outros servidores para participarem das reuniões do Comitê e prestarem apoio técnico, sem direito a voto. § 6º As unidades administrativas do Tribunal deverão colaborar com o Comitê de Contratações, fornecendo-lhe as informações e documentos que lhes forem solicitados e prestando assessoria direta nas reuniões, caso necessário. (Parágrafo incluído pela Portaria GP/SGGOVE nº 626/2021) Art. 4º As atribuições do coordenador e do secretário estão definidas na Resolução Administrativa TRT 18ª Região nº 93/2018. (Artigo alterado pela Portaria GP/SGGOVE nº 626/2021) Art. 5º Esta Portaria entra em vigor na data de sua publicação.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26:06.555000000</dc:date>
    <meta:editing-cycles>139</meta:editing-cycles>
    <meta:editing-duration>PT4H48M8S</meta:editing-duration>
    <meta:document-statistic meta:table-count="0" meta:image-count="0" meta:object-count="0" meta:page-count="2" meta:paragraph-count="1" meta:word-count="988" meta:character-count="6883" meta:non-whitespace-character-count="5871"/>
    <meta:template xlink:type="simple" xlink:actuate="onRequest" xlink:title="" xlink:href="../../../2022/2022_Portaria/Port_2022_3313.odt/Normal"/>
  </office:meta>
</office:document-meta>
</file>